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bouwen van  bijgebouw met B&amp;B, 11-4-2019 - Molenstraat 34 01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9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bouwen van  bijgebouw met B&amp;B, 11-4-2019 - Molenstraat 34 01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979</meta:user-defined>
    <meta:user-defined meta:name="OVERHEIDop.GmbID/DC.identifier">gmb-2019-102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W 34 01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09 432731</meta:user-defined>
    <meta:user-defined meta:name="OVERHEIDop.versieInformatie"/>
  </office:meta>
</office:document-meta>
</file>