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eedsestraat 11a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Zweedsestraat 11a  in 's-Gravendeel. De melding is geregistreerd onder zaaknummer 2019-0075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97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weedsestraat 11a 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74</meta:user-defined>
    <meta:user-defined meta:name="OVERHEIDop.GmbID/DC.identifier">gmb-2019-10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0969.5 417377.5</meta:user-defined>
    <meta:user-defined meta:name="OVERHEIDop.versieInformatie"/>
  </office:meta>
</office:document-meta>
</file>