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Boekhorststraat 1 - Boekhorststraat (Centrum, Boekhorststraat en omgev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Oranjemarkt ter hoogte van de Boekhorststraat in Den Haag. De aanvraag is ingediend voor zaterdag 27 april 2019.</text:p>
            <text:p text:style-name="common-al"/>
            <text:p text:style-name="common-al">Ons kenmerk: 00006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 - Boekhorststraat (Centrum, Boekhorststraat en omgeving)</text:p>
            <text:p text:style-name="tussenkopcur">
            <text:span text:style-name="nadrukvet">Datum bekendmaking besluit:</text:span>
          </text:p>
            <text:p text:style-name="common-al">2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Boekhorststraat 1 - Boekhorststraat (Centrum, Boekhorststraat en omgevin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69</meta:user-defined>
    <meta:user-defined meta:name="OVERHEIDop.GmbID/DC.identifier">gmb-2019-102969</meta:user-defined>
    <meta:user-defined meta:name="DCTERMS.abstract">Het organiseren van een incidentele private markt genaamd Oranjemarkt ter hoogte van de Boekhorststraat in Den Haag. De aanvraag is ingediend voor zaterdag 27 april 2019.</meta:user-defined>
    <meta:user-defined meta:name="OVERHEID.TaxonomieBeleidsagenda/OVERHEID.category">Ruimte en infrastructuur | Organisatie en beleid</meta:user-defined>
    <meta:user-defined meta:name="OVERHEIDop.referentienummer">00006IPM19/71735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L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56466-v1-BM 190425 00006IPM19 Boek...|exb-2019-21263</meta:user-defined>
    <meta:user-defined meta:name="OVERHEID.EPSG28992/DC.spatial">81057.055 454625.52</meta:user-defined>
    <meta:user-defined meta:name="OVERHEIDop.versieInformatie"/>
  </office:meta>
</office:document-meta>
</file>