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buitenpoldersekad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95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Picea))</text:p>
            <text:p text:style-name="common-al">
            <text:span text:style-name="nadrukvet">Locatie: Zuidbuitenpoldersekade Dordrecht</text:span>
          </text:p>
            <text:p text:style-name="common-al">Datum besluit: 25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96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6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6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Zuidbuitenpoldersekad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966</meta:user-defined>
    <meta:user-defined meta:name="OVERHEIDop.GmbID/DC.identifier">gmb-2019-102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A 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941.88 420233.31</meta:user-defined>
    <meta:user-defined meta:name="OVERHEIDop.versieInformatie"/>
  </office:meta>
</office:document-meta>
</file>