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kestlaan 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ing</text:p>
            <text:p text:style-name="common-al">(verzenddatum 18-04-2019, zaaknummer 167412019)</text:p>
            <text:p text:style-name="common-al"/>
            <text:p text:style-name="common-al">
            <text:span text:style-name="nadrukvet">
              <text:span text:style-name="nadrukvet">Bezwaar is mogelijk bij burgemeester en wethouders.</text:span>
            </text:span>
          </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
              <text:span text:style-name="nadrukvet">Bezwaar </text:span>• </text:span>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text:span text:style-name="nadrukvet"/><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6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kestlaan 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65</meta:user-defined>
    <meta:user-defined meta:name="OVERHEIDop.GmbID/DC.identifier">gmb-2019-102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E 4</meta:user-defined>
    <meta:user-defined meta:name="OVERHEIDop.woonplaats">Kampen</meta:user-defined>
    <meta:user-defined meta:name="OVERHEIDop.straatnaam">Orkes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67 506162</meta:user-defined>
    <meta:user-defined meta:name="OVERHEIDop.versieInformatie"/>
  </office:meta>
</office:document-meta>
</file>