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1.</text:number>
                <text:p text:style-name="al">de heer M.A. Bosschaart, Buitenplaats Herkingen 33a, 3249 BX Herkingen, met ingang van 26 maart 2019 vertrokken naar: Onbekend. Verzenddatum: 23-04-2019, referentienummer: Z/19/155867</text:p>
                <text:p text:style-name="al"/>
              </text:list-item>
            </text:list>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96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64</meta:user-defined>
    <meta:user-defined meta:name="OVERHEIDop.GmbID/DC.identifier">gmb-2019-102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BX 33a</meta:user-defined>
    <meta:user-defined meta:name="OVERHEIDop.woonplaats">Herkingen</meta:user-defined>
    <meta:user-defined meta:name="OVERHEIDop.straatnaam">Buitenplaats Herking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715 414312</meta:user-defined>
    <meta:user-defined meta:name="OVERHEIDop.versieInformatie"/>
  </office:meta>
</office:document-meta>
</file>