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Zuidweg 1 Pijnacker, slopen diverse gebouwen en woning en het saneren en verwijderen asbest, OLO-nummer                   431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slopen diverse gebouwen en woning en het saneren en verwijderen asbest </text:p>
            <text:p text:style-name="common-al">OLO-nummer                   4315509</text:p>
            <text:p text:style-name="common-al">Dossiernummer               O19-0224 </text:p>
            <text:p text:style-name="common-al">Locatie                                 Zuidweg 1 Pijnacker</text:p>
            <text:p text:style-name="common-al">Postcode                            2643 KA</text:p>
            <text:p text:style-name="common-al">Datum besluit                  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96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6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6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Zuidweg 1 Pijnacker, slopen diverse gebouwen en woning en het saneren en verwijderen asbest, OLO-nummer                   4315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61</meta:user-defined>
    <meta:user-defined meta:name="OVERHEIDop.GmbID/DC.identifier">gmb-2019-102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66 446663</meta:user-defined>
    <meta:user-defined meta:name="OVERHEIDop.versieInformatie"/>
  </office:meta>
</office:document-meta>
</file>