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931, Sportveld te Reahû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Dorpsfeest Reahûs , op 11-7-2019 t/m 13-7-2019, met sport- en spelacititeiten en muziek (26 april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94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4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4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931, Sportveld te Reahû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2944</meta:user-defined>
    <meta:user-defined meta:name="OVERHEIDop.GmbID/DC.identifier">gmb-2019-1029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6JG 11</meta:user-defined>
    <meta:user-defined meta:name="OVERHEIDop.woonplaats">Reahûs</meta:user-defined>
    <meta:user-defined meta:name="OVERHEIDop.straatnaam">Pastoar ten Bokum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782 565439</meta:user-defined>
    <meta:user-defined meta:name="OVERHEIDop.versieInformatie"/>
  </office:meta>
</office:document-meta>
</file>