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gevelreclame, Hoofdstraat 133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april 2019 een besluit genomen op de aanvraag met zaaknummer Z201900796 voor het plaatsen van gevelreclame op locatie Hoofdstraat 133 in Groot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6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94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4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4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plaatsen van gevelreclame, Hoofdstraat 133 in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941</meta:user-defined>
    <meta:user-defined meta:name="OVERHEIDop.GmbID/DC.identifier">gmb-2019-102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AD 133</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4277.74 581085.17</meta:user-defined>
    <meta:user-defined meta:name="OVERHEIDop.versieInformatie"/>
  </office:meta>
</office:document-meta>
</file>