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beckerweg 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beckerweg 37 te Arcen</text:span>
          </text:p>
            <text:p text:style-name="common-al">Voor het aanleggen van een zwembad</text:p>
            <text:p text:style-name="common-al">Verzonden op 25 april 2019</text:p>
            <text:p text:style-name="common-al">Kenmerk 14507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93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lbeckerweg 37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35</meta:user-defined>
    <meta:user-defined meta:name="OVERHEIDop.GmbID/DC.identifier">gmb-2019-10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559 388894</meta:user-defined>
    <meta:user-defined meta:name="OVERHEIDop.versieInformatie"/>
  </office:meta>
</office:document-meta>
</file>