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bomen</text:p>
            <text:p text:style-name="common-al">(ontvangstdatum 23-04-2019, zaaknummer 2259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93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3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3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 7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934</meta:user-defined>
    <meta:user-defined meta:name="OVERHEIDop.GmbID/DC.identifier">gmb-2019-102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7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11 498747</meta:user-defined>
    <meta:user-defined meta:name="OVERHEIDop.versieInformatie"/>
  </office:meta>
</office:document-meta>
</file>