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A ge Water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19 een ontwerpbesluit genomen op de aanvraag omgevingsvergunning met zaaknummer W-2019-088 voor het brandveilig gebruiken van een appartementencomplex op locatie A ge Water 1 in Schinveld.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26 april 2019.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93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3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3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A ge Water 1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33</meta:user-defined>
    <meta:user-defined meta:name="OVERHEIDop.GmbID/DC.identifier">gmb-2019-10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CB 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6682 331130</meta:user-defined>
    <meta:user-defined meta:name="OVERHEIDop.versieInformatie"/>
  </office:meta>
</office:document-meta>
</file>