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8 in Hengelo (Gld), het geheel slopen van 3 varkensschuren en het gedeeltelijk slop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Bronckhorst een melding ontvangen voor het geheel slopen van 3 varkensschuren en het gedeeltelijk slopen van een werktuigenberging aan de Lankhorsterstraat 8 in Hengelo (Gld). De melding is geregistreerd onder kenmerk 187620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93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8 in Hengelo (Gld), het geheel slopen van 3 varkensschuren en het gedeeltelijk slop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30</meta:user-defined>
    <meta:user-defined meta:name="OVERHEIDop.GmbID/DC.identifier">gmb-2019-1029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249</meta:user-defined>
    <meta:user-defined meta:name="OVERHEID.EPSG28992/DC.spatial">217230 453947</meta:user-defined>
    <meta:user-defined meta:name="OVERHEID.EPSG28992/DC.spatial">217252.27 453987.69</meta:user-defined>
    <meta:user-defined meta:name="OVERHEIDop.versieInformatie"/>
  </office:meta>
</office:document-meta>
</file>