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ster Jozefine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twee-onder-één-kap woning</text:p>
            <text:p text:style-name="common-al">(ontvangstdatum 16-04-2019, zaaknummer 21610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2927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2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2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ster Jozefinestraat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927</meta:user-defined>
    <meta:user-defined meta:name="OVERHEIDop.GmbID/DC.identifier">gmb-2019-1029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TM 21</meta:user-defined>
    <meta:user-defined meta:name="OVERHEIDop.woonplaats">Kampen</meta:user-defined>
    <meta:user-defined meta:name="OVERHEIDop.straatnaam">Zuster Jozefin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69 505508</meta:user-defined>
    <meta:user-defined meta:name="OVERHEIDop.versieInformatie"/>
  </office:meta>
</office:document-meta>
</file>