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Czapla                          P.R.                                         04-12-1992                 Onbekend</text:p>
            <text:p text:style-name="common-al">Ahmed                        S.                                            26-01-1985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2923</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23</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23</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923</meta:user-defined>
    <meta:user-defined meta:name="OVERHEIDop.GmbID/DC.identifier">gmb-2019-10292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