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Ouddorp,  Dijkstelweg 55, 3253 TA (V.O.F. Eetcafé Westduin,) – Vergunning voor het exploiteren van een openbare inrichting, geldig voor onbepaalde tijd, verzenddatum: 18/04/2019, referentienummer: Z-19-1103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292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2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2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Ouddorp,  Dijkstelweg 55, 3253 TA (V.O.F. Eetcafé Westduin,) – Vergunning voor het exploiteren van een openbare inrichting, geldig voor onbepaalde tijd, verzenddatum: 18/04/2019, referentienummer: Z-19-1103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922</meta:user-defined>
    <meta:user-defined meta:name="OVERHEIDop.GmbID/DC.identifier">gmb-2019-10292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TA 55</meta:user-defined>
    <meta:user-defined meta:name="OVERHEIDop.woonplaats">Ouddorp</meta:user-defined>
    <meta:user-defined meta:name="OVERHEIDop.straatnaam">Dijkstel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822 425713</meta:user-defined>
    <meta:user-defined meta:name="OVERHEIDop.versieInformatie"/>
  </office:meta>
</office:document-meta>
</file>