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handelsreclame - Burg. Thijssenstraat 2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vangen van handelsreclame (zaaknr.: Z/19/229535)</text:p>
            <text:p text:style-name="common-al">Locatie: Burg. Thijssenstraat 2, 5437 AW Beers NB </text:p>
            <text:p text:style-name="common-al">Datum ontvangen: 19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292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vangen van handelsreclame - Burg. Thijssenstraat 2 te Beers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21</meta:user-defined>
    <meta:user-defined meta:name="OVERHEIDop.GmbID/DC.identifier">gmb-2019-102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7AW 2</meta:user-defined>
    <meta:user-defined meta:name="OVERHEIDop.woonplaats">Beers Nb</meta:user-defined>
    <meta:user-defined meta:name="OVERHEIDop.straatnaam">Burg. Thijssen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5266 415295</meta:user-defined>
    <meta:user-defined meta:name="OVERHEIDop.versieInformatie"/>
  </office:meta>
</office:document-meta>
</file>