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Meijerstraat 5</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op locatie Pastoor Meijerstraat 5. De aanvraag is geregistreerd onder zaaknummer V-2019-2369.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92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2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2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Meijer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920</meta:user-defined>
    <meta:user-defined meta:name="OVERHEIDop.GmbID/DC.identifier">gmb-2019-1029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2AJ 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63519 471089</meta:user-defined>
    <meta:user-defined meta:name="OVERHEIDop.versieInformatie"/>
  </office:meta>
</office:document-meta>
</file>