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erker, Knoevenoordstraat 67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7 januari 2019</text:p>
            <text:p text:style-name="common-al">Locatie: Knoevenoordstraat 67 in Brummen</text:p>
            <text:p text:style-name="common-al">Voor: het plaatsen van een erker</text:p>
            <text:p text:style-name="common-al">Activiteit(en): Bouwen</text:p>
            <text:p text:style-name="common-al">Registratienummer: SXO-2019-0042</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6 jan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292</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2</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2</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erker, Knoevenoordstraat 67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292</meta:user-defined>
    <meta:user-defined meta:name="OVERHEIDop.GmbID/DC.identifier">gmb-2019-10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H 67</meta:user-defined>
    <meta:user-defined meta:name="OVERHEIDop.woonplaats">Brummen</meta:user-defined>
    <meta:user-defined meta:name="OVERHEIDop.straatnaam">Knoevenoord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5190 456449</meta:user-defined>
    <meta:user-defined meta:name="OVERHEIDop.versieInformatie"/>
  </office:meta>
</office:document-meta>
</file>