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aanvraag ontvangen voor een ontheffing APV/bijzondere wetten voor het plaatsen 2 tijdelijke reclameborden in de periode 27-04 tot en met 18-05-2019 t.b.v. de rommelmarkt van Hervormde Gemeente Schoonhoven. De aanvraag is geregistreerd onder zaaknummer SXO-201910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91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1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1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13</meta:user-defined>
    <meta:user-defined meta:name="OVERHEIDop.GmbID/DC.identifier">gmb-2019-102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P 13</meta:user-defined>
    <meta:user-defined meta:name="OVERHEID.PostcodeHuisnummer/OVERHEIDop.postcodeHuisnummer">2871TM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552.86 439992.91</meta:user-defined>
    <meta:user-defined meta:name="OVERHEID.EPSG28992/DC.spatial">117735.83 439959.41</meta:user-defined>
    <meta:user-defined meta:name="OVERHEIDop.versieInformatie"/>
  </office:meta>
</office:document-meta>
</file>