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aracommerciële Drank- en Horecawetvergunning,  Schietvereniging Securitas, Hoefweg 57, 2665 CC, Blei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rgschenhoek maakt ingevolge artikel 6 van de Drank- en Horecawet bekend dat een verzoek om een Drank- en Horecavergunning ingevolge art. 3 van de Drank- en Horecawet is ingediend door Schietvereniging Securitas ten behoeve van het uitoefenen van het horecabedrijf in de kantine van de inrichting (“de Korenschuur zijnde de ruimte onder de R.K. kerk) gevestigd aan de Hoefweg 57, 2665 CC te Bleiswijk. </text:p>
            <text:p text:style-name="common-al"/>
            <text:p text:style-name="common-al">Gedurende een termijn van 6 weken na publicatie van deze kennisgeving ligt de aanvraag met de ontwerp beschikking tijdens de kantooruren ter inzage in het gemeentehuis aan de Tobias Asserlaan 1 te Bergschenhoek. </text:p>
            <text:p text:style-name="common-al"/>
            <text:p text:style-name="common-al">Binnen deze periode kunnen belanghebbenden hun zienswijze over het ontwerp naar keuze schriftelijk of mondeling naar voren brengen. Schriftelijke zienswijzen dienen te worden gericht aan de burgemeester van Lansingerland, Postbus 1, 2650 AA Berkel en Rodenrijs. </text:p>
            <text:p text:style-name="common-al"/>
            <text:p text:style-name="common-al">Bergschenhoek, 1 mei 2019</text:p>
            <text:p text:style-name="common-al"/>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9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acommerciële Drank- en Horecawetvergunning,  Schietvereniging Securitas, Hoefweg 57, 2665 CC,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910</meta:user-defined>
    <meta:user-defined meta:name="OVERHEIDop.GmbID/DC.identifier">gmb-2019-10291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C 57</meta:user-defined>
    <meta:user-defined meta:name="OVERHEIDop.woonplaats">Bleiswijk</meta:user-defined>
    <meta:user-defined meta:name="OVERHEIDop.straatnaam">Hoef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293 447694</meta:user-defined>
    <meta:user-defined meta:name="OVERHEIDop.versieInformatie"/>
  </office:meta>
</office:document-meta>
</file>