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Eetcafé Westduin, Dijkstelweg 55, 3253 TA – Vergunning voor het uitoefenen van het horecabedrijf, geldig voor onbepaalde tijd, verzenddatum: 18/04/2019, referentienummer: Z-19-11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90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 - Ouddorp, Eetcafé Westduin, Dijkstelweg 55, 3253 TA – Vergunning voor het uitoefenen van het horecabedrijf, geldig voor onbepaalde tijd, verzenddatum: 18/04/2019, referentienummer: Z-19-110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08</meta:user-defined>
    <meta:user-defined meta:name="OVERHEIDop.GmbID/DC.identifier">gmb-2019-1029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5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22 425713</meta:user-defined>
    <meta:user-defined meta:name="OVERHEIDop.versieInformatie"/>
  </office:meta>
</office:document-meta>
</file>