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3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april 2019 een omgevingsvergunning verleend voor het plaatsen van een beschoeiing op de locatie Horndijk 31 te Loosdrecht (zaaknummer  Z.49806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april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290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0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0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rndijk 31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905</meta:user-defined>
    <meta:user-defined meta:name="OVERHEIDop.GmbID/DC.identifier">gmb-2019-10290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NX 3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197 469686</meta:user-defined>
    <meta:user-defined meta:name="OVERHEIDop.versieInformatie"/>
  </office:meta>
</office:document-meta>
</file>