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rdamseweg 351 BV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4197</text:span>
          </text:p>
            <text:p text:style-name="common-al">Gemeente Amstelveen heeft op 25 april 2019 een besluit genomen op de aanvraag omgevingsvergunning voor het realiseren van een balkon aan de zij- en aan de achtergevel van de woning. De locatie is Amsterdamseweg 351 BV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2901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0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0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Amsterdamseweg 351 BV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901</meta:user-defined>
    <meta:user-defined meta:name="OVERHEIDop.GmbID/DC.identifier">gmb-2019-102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B 351 bv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59.13 480989.26</meta:user-defined>
    <meta:user-defined meta:name="OVERHEIDop.versieInformatie"/>
  </office:meta>
</office:document-meta>
</file>