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luifel shell station de kooi, Verkeersplein Kooimeer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MC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Verkeersplein Kooimeer 1 Alkmaar</text:span>:</text:span> het vervangen van een luifel shell station de kooi </text:p>
            <text:p text:style-name="common-al">Datum einde bezwaartermijn: 02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luifel shell station de kooi, Verkeersplein Kooimeer 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29</meta:user-defined>
    <meta:user-defined meta:name="OVERHEIDop.GmbID/DC.identifier">gmb-2019-1029</meta:user-defined>
    <meta:user-defined meta:name="OVERHEID.TaxonomieBeleidsagenda/OVERHEID.category">Ruimte en infrastructuur | Organisatie en beleid</meta:user-defined>
    <meta:user-defined meta:name="OVERHEIDop.referentienummer">1814MC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C 1</meta:user-defined>
    <meta:user-defined meta:name="OVERHEIDop.woonplaats">Alkmaar</meta:user-defined>
    <meta:user-defined meta:name="OVERHEIDop.straatnaam">Verkeersplein Kooime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68 514341</meta:user-defined>
    <meta:user-defined meta:name="OVERHEIDop.versieInformatie"/>
  </office:meta>
</office:document-meta>
</file>