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stoor van Zantenlaan achter, Sectie K nr. 1813 in Nes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185</text:span>
          </text:p>
            <text:p text:style-name="common-al">Gemeente Amstelveen heeft op 25 april 2019 een besluit genomen op de aanvraag omgevingsvergunning voor het realiseren van een nieuw rioolgemaal. De locatie is Pastoor van Zantenlaan achter, Sectie K nr. 1813 in Nes aan de Amstel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89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Pastoor van Zantenlaan achter, Sectie K nr. 1813 in Nes aan de Am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97</meta:user-defined>
    <meta:user-defined meta:name="OVERHEIDop.GmbID/DC.identifier">gmb-2019-102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68.98 474905.39</meta:user-defined>
    <meta:user-defined meta:name="OVERHEIDop.versieInformatie"/>
  </office:meta>
</office:document-meta>
</file>