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Dwarsweg 8, verleende omgevingsvergunning (besluitdatum 2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schuu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289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9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9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Dwarsweg 8, verleende omgevingsvergunning (besluitdatum 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2893</meta:user-defined>
    <meta:user-defined meta:name="OVERHEIDop.GmbID/DC.identifier">gmb-2019-10289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PG 8</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932 383522</meta:user-defined>
    <meta:user-defined meta:name="OVERHEIDop.versieInformatie"/>
  </office:meta>
</office:document-meta>
</file>