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van zwak-alcoholhoudende drank, Open Dag ITOF, 25 mei 2019 van 10.00 tot 18.00 uur, Breedeplaat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andcafé de Doelen, p/a Breedeplaats 6, 8801 LZ Franeker, nr. 19.325093 (verzonden 24-4-2019)</text:p>
              </text:list-item>
              <text:list-item text:style-override="id1-3-2-1-1-1-2">
                <text:number>•</text:number>
                <text:p text:style-name="al">Ontheffing voor het verstrekken van zwak-alcoholhoudende drank bij het evenement Open Dag ITOF industrieterrein Oost op 25 mei 2019 van 10.00 tot 18.00 uur 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88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8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8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verstrekken van zwak-alcoholhoudende drank, Open Dag ITOF, 25 mei 2019 van 10.00 tot 18.00 uur, Breedeplaat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89</meta:user-defined>
    <meta:user-defined meta:name="OVERHEIDop.GmbID/DC.identifier">gmb-2019-102889</meta:user-defined>
    <meta:user-defined meta:name="OVERHEID.TaxonomieBeleidsagenda/OVERHEID.category">Openbare orde en veiligheid | Organisatie en beleid</meta:user-defined>
    <meta:user-defined meta:name="OVERHEIDop.referentienummer">19.325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6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9 577754</meta:user-defined>
    <meta:user-defined meta:name="OVERHEIDop.versieInformatie"/>
  </office:meta>
</office:document-meta>
</file>