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rinkstraat 119A t/m 125 B</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gemeente een aanvraag ontvangen voor een instemmingsbesluit kabels en leidingen  op locatie Brinkstraat 119A t/m 125 B. De aanvraag is geregistreerd onder zaaknummer V-2019-228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288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8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8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instemmingsbesluit kabels en leidingen  Brinkstraat 119A t/m 125 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888</meta:user-defined>
    <meta:user-defined meta:name="OVERHEIDop.GmbID/DC.identifier">gmb-2019-10288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2EC 119</meta:user-defined>
    <meta:user-defined meta:name="OVERHEID.PostcodeHuisnummer/OVERHEIDop.postcodeHuisnummer">7512EC 125b</meta:user-defined>
    <meta:user-defined meta:name="OVERHEID.PostcodeHuisnummer/OVERHEIDop.postcodeHuisnummer">7512EC 133 1</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8528 470710</meta:user-defined>
    <meta:user-defined meta:name="OVERHEID.EPSG28992/DC.spatial">258533.44 470707.93</meta:user-defined>
    <meta:user-defined meta:name="OVERHEID.EPSG28992/DC.spatial">258541.4 470692.01</meta:user-defined>
    <meta:user-defined meta:name="OVERHEID.EPSG28992/DC.spatial">258546.11 470684.33</meta:user-defined>
    <meta:user-defined meta:name="OVERHEIDop.versieInformatie"/>
  </office:meta>
</office:document-meta>
</file>