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uedegaryp, Rijksstraatweg Kadastraal Hardegarijp H1941, H524, H1730 en H548, het realiseren van een nieuwe geluidschermen</text:p>
      <text:section text:name="zakelijke-mededeling_id1-3-2" text:style-name="zakelijke-mededeling">
        <text:section text:name="zakelijke-mededeling-tekst_id1-3-2-1" text:style-name="zakelijke-mededeling-tekst">
          <text:section text:name="tekst_id1-3-2-1-1" text:style-name="tekst">
            <text:p text:style-name="common-al">Kadastraal Hardegarijp H1941, H524, H1730 en H548</text:p>
            <text:p text:style-name="common-al">Olo: 4263394</text:p>
            <text:p text:style-name="common-al">het realiseren van een nieuwe geluidschermen</text:p>
            <text:p text:style-name="common-al">Datum ontvangst: 15 maart 2019</text:p>
            <text:p text:style-name="common-al">Datum bekendmaking besluit: 18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8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uedegaryp, Rijksstraatweg Kadastraal Hardegarijp H1941, H524, H1730 en H548, het realiseren van een nieuwe geluidscher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83</meta:user-defined>
    <meta:user-defined meta:name="OVERHEIDop.GmbID/DC.identifier">gmb-2019-102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H 2</meta:user-defined>
    <meta:user-defined meta:name="OVERHEIDop.woonplaats">Hurdegaryp</meta:user-defined>
    <meta:user-defined meta:name="OVERHEIDop.straatnaam">Reidlân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311 581395</meta:user-defined>
    <meta:user-defined meta:name="OVERHEIDop.versieInformatie"/>
  </office:meta>
</office:document-meta>
</file>