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loop- en brandmeldingen akkoord ter kennisgeving, Prismastraat 4 Nootdorp, melding brandveiliggbruik, OLO-nummer 4304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</text:p>
            <text:p text:style-name="common-al">OLO-nummer                   4304745</text:p>
            <text:p text:style-name="common-al">Dossiernummer               O19-0226 </text:p>
            <text:p text:style-name="common-al">Locatie                                 Prismastraat 4 Nootdorp</text:p>
            <text:p text:style-name="common-al">Postcode                            2631 RT</text:p>
            <text:p text:style-name="common-al">Datum besluit                   2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88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8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8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sloop- en brandmeldingen akkoord ter kennisgeving, Prismastraat 4 Nootdorp, melding brandveiliggbruik, OLO-nummer 4304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82</meta:user-defined>
    <meta:user-defined meta:name="OVERHEIDop.GmbID/DC.identifier">gmb-2019-102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T 2</meta:user-defined>
    <meta:user-defined meta:name="OVERHEIDop.woonplaats">Nootdorp</meta:user-defined>
    <meta:user-defined meta:name="OVERHEIDop.straatnaam">Prism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327 451766</meta:user-defined>
    <meta:user-defined meta:name="OVERHEIDop.versieInformatie"/>
  </office:meta>
</office:document-meta>
</file>