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enbergplantsoen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van vergunning voor gebruik van object in strijd met bestemming</text:p>
            <text:p text:style-name="common-al">(ontvangstdatum 16-04-2019, zaaknummer 0166ESUITE220252019)</text:p>
            <text:p text:style-name="common-al"/>
            <text:p text:style-name="common-al">
            <text:span text:style-name="nadrukvet">Inzage is mogelijk.</text:span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287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7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7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enbergplantsoen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879</meta:user-defined>
    <meta:user-defined meta:name="OVERHEIDop.GmbID/DC.identifier">gmb-2019-102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AB</meta:user-defined>
    <meta:user-defined meta:name="OVERHEIDop.woonplaats">Kampen</meta:user-defined>
    <meta:user-defined meta:name="OVERHEIDop.straatnaam">Engelenbergplantso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11 507237</meta:user-defined>
    <meta:user-defined meta:name="OVERHEIDop.versieInformatie"/>
  </office:meta>
</office:document-meta>
</file>