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een Open Dag, 25 mei 2019 van 11.00 tot 17.00 uur, industrieterrein Oos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TOF Industrieterrein Oost, p/a Oostelijke Industrieweg 25A, 8801 JW Franeker  nr.19.325035 (verzonden d.d. 24-4-2109);</text:p>
              </text:list-item>
              <text:list-item text:style-override="id1-3-2-1-1-1-2">
                <text:number>•</text:number>
                <text:p text:style-name="al">Vergunning voor het houden van een Open Dag op het industrieterrein Oost te Franeker op 25 mei 2019 van 11.00 tot 17.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87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7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7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een Open Dag, 25 mei 2019 van 11.00 tot 17.00 uur, industrieterrein Oos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78</meta:user-defined>
    <meta:user-defined meta:name="OVERHEIDop.GmbID/DC.identifier">gmb-2019-102878</meta:user-defined>
    <meta:user-defined meta:name="OVERHEID.TaxonomieBeleidsagenda/OVERHEID.category">Openbare orde en veiligheid | Organisatie en beleid</meta:user-defined>
    <meta:user-defined meta:name="OVERHEIDop.referentienummer">19.325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5a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101 577233</meta:user-defined>
    <meta:user-defined meta:name="OVERHEIDop.versieInformatie"/>
  </office:meta>
</office:document-meta>
</file>