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straat 12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herbouwen van een bedrijf gelegen aan de Kruisstraat 12 in Schimmert (binnengekomen 16 april 2019);</text:p>
              </text:list-item>
            </text:list>
            <text:p text:style-name="common-al">De aanvraag is geregistreerd onder zaaknummer W-2019-14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287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7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7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uisstraat 12 in Schimm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877</meta:user-defined>
    <meta:user-defined meta:name="OVERHEIDop.GmbID/DC.identifier">gmb-2019-102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3CS 12</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85095.69 324159.95</meta:user-defined>
    <meta:user-defined meta:name="OVERHEIDop.versieInformatie"/>
  </office:meta>
</office:document-meta>
</file>