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boerlaan 3 (kavel 18), Z/18/101957, bouw woning, 25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287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boerlaan 3 (kavel 18), Z/18/101957, bouw woning,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74</meta:user-defined>
    <meta:user-defined meta:name="OVERHEIDop.GmbID/DC.identifier">gmb-2019-10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Aabo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65 488954</meta:user-defined>
    <meta:user-defined meta:name="OVERHEIDop.versieInformatie"/>
  </office:meta>
</office:document-meta>
</file>