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9-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 16 oktober 2018;</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Jeugdhulp 2019-2 gemeente Leeuwarden</text:p>
            <text:p text:style-name="al"/>
            <text:p text:style-name="al">Deze verordening is vastgesteld op 24 april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
            <text:p text:style-name="al">Alle begrippen die in deze verordening worden gebruikt en niet nader worden omschreven, hebben dezelfde betekenis als in de Wmo en de Awb</text:p>
            <text:p text:style-name="al"/>
            <text:p text:style-name="al">In deze verordening en de daarop berustende bepalingen wordt verstaan onder:</text:p>
            <text:p text:style-name="al">
            <text:span text:style-name="nadrukcur">1. aanvraag: </text:span>het verzoek van de jeugdige en/of ouder(s) aan de gemeente om een beslissing te nemen op de vraag om een individuele maatwerkvoorziening te verstrekken.</text:p>
            <text:p text:style-name="al">
            <text:span text:style-name="nadrukcur">2. algemene voorziening</text:span>: jeugdhulpvoorziening op grond van de jeugdwet die rechtstreeks toegankelijk is zonder voorafgaand diepgaand onderzoek naar de behoeften en persoonskenmerken van de jeugdige of zijn ouders.</text:p>
            <text:p text:style-name="al">
            <text:span text:style-name="nadrukcur">3. andere voorziening</text:span>: voorziening anders dan in het kader van de Jeugdwet.</text:p>
            <text:p text:style-name="al">
            <text:span text:style-name="nadrukcur">4. Awb</text:span>: algemene wet bestuursrecht.</text:p>
            <text:p text:style-name="al">
            <text:span text:style-name="nadrukcur">5. besluit</text:span>: een besluit dat door of namens het college op een aanvraag voor ondersteuning genomen wordt en vastgelegd wordt in een beschikking aan de bewoner.</text:p>
            <text:p text:style-name="al">
            <text:span text:style-name="nadrukcur">6. bovengebruikelijke</text:span>
            <text:span text:style-name="nadrukcur"> hulp</text:span>: ondersteuning geboden door partners, ouders, inwonende kinderen of andere huisgenoten, die de gebruikelijke hulp in aard, omvang en/of intensiteit overstijgt.</text:p>
            <text:p text:style-name="al">7. 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p text:style-name="al">
            <text:span text:style-name="nadrukcur">8. eigen kracht</text:span>: de eigen mogelijkheden en het probleem oplossend vermogen (capaciteit), tijd en middelen van de jeugdige en/of ouders(s) (gebruikelijke hulp en bovengebruikelijke hulp) om zelf of met personen uit het sociaal netwerk (mantelzorg) de opgroei en/of opvoedingsproblemen op te lossen.</text:p>
            <text:p text:style-name="al">
            <text:span text:style-name="nadrukcur">9. familiegroepsplan</text:span>: een plan dat de ouders zelf opstellen samen met het sociaal netwerk van de jeugdige en/of ouder(s).</text:p>
            <text:p text:style-name="al">
            <text:span text:style-name="nadrukcur">10.formele ondersteuning</text:span>: ondersteuning die wordt geboden door een professional, niet zijnde een persoon uit het sociaal netwerk van de jeugdige en/of ouder(s).</text:p>
            <text:p text:style-name="al">
            <text:span text:style-name="nadrukcur">11. gebruikelijke hulp:</text:span> ondersteuning die partners, ouders, inwonende kinderen of andere huisgenoten naar algemeen aanvaarde opvattingen in redelijkheid geacht worden elkaar onderling te bieden;</text:p>
            <text:p text:style-name="al">
            <text:span text:style-name="nadrukcur">12. gesprek:</text:span> gesprek in het kader van onderzoek, als bedoeld in artikel 7.</text:p>
            <text:p text:style-name="al">
            <text:span text:style-name="nadrukcur">13. hulpvraag:</text:span> behoefte van een jeugdige of zijn ouders aan jeugdhulp in verband met opgroei- en opvoedingsproblemen, psychische problemen en stoornissen, als bedoeld in artikel 2.3,eerste lid, van de wet.</text:p>
            <text:p text:style-name="al">
            <text:span text:style-name="nadrukcur">14. individuele maatwerkvoorziening:</text:span> op de jeugdige en/of ouder(s) toegesneden ondersteuning, die op basis van zorgvuldig onderzoek naar de behoeften, persoonskenmerken en mogelijkheden van de jeugdige en/of ouder(s) toegankelijk is.</text:p>
            <text:p text:style-name="al">
            <text:span text:style-name="nadrukcur">15. informele ondersteuning:</text:span> ondersteuning die geboden wordt door een persoon die geen formele ondersteuning biedt, zoals een persoon uit het sociale netwerk van de jeugdige en/of ouder(s) of een beroepskracht die niet voldoet aan de gestelde (kwaliteits)eisen.</text:p>
            <text:p text:style-name="al">
            <text:span text:style-name="nadrukcur">16. jeugdhulp:</text:span> De ondersteuning aan jeugdige en/of ouder(s) die te maken hebben met opgroei- en opvoedingsproblematiek, die een bedreiging kan vormen voor een veilige (cognitieve, sociale, emotionele en lichamelijke) ontwikkeling van de jeugdige en/of zijn omgeving.</text:p>
            <text:p text:style-name="al">
            <text:span text:style-name="nadrukcur">17. jeugdige:</text:span> een persoon die de leeftijd van 18 jaar nog niet heeft bereikt, dit impliceert ook een ongeborene. 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
            <text:span text:style-name="nadrukcur">18. mantelzorger:</text:span> ondersteuning die vrijwillig en onbetaald wordt geboden door een persoon uit het sociaal netwerk van de jeugdige en/of ouder(s).</text:p>
            <text:p text:style-name="al">
            <text:span text:style-name="nadrukcur">19. melding:</text:span> het bericht waarin aangegeven wordt dat de jeugdige en/of ouder(s) behoefte aan ondersteuning hebben.</text:p>
            <text:p text:style-name="al">
            <text:span text:style-name="nadrukcur">20. ondersteuningsprofiel:</text:span> een algemeen geformuleerd profiel binnen specialistische jeugdhulp dat de aard van de ondersteuningsbehoefte weergeeft. Er zijn binnen specialistische jeugdhulp 10 ondersteuningsprofielen gedefinieerd.</text:p>
            <text:p text:style-name="al">
            <text:span text:style-name="nadrukcur">21. onderzoek:</text:span> het verhelderen van de behoefte van de jeugdige en/of ouder(s) aan ondersteuning en in kaart brengen wat de mogelijke oplossingen zijn.</text:p>
            <text:p text:style-name="al">
            <text:span text:style-name="nadrukcur">22. ouder(s):</text:span> gezaghebbende ouder, adoptiefouder, stiefouder of een ander die een jeugdige als behorend tot zijn gezin verzorgt en opvoedt.</text:p>
            <text:p text:style-name="al">
            <text:span text:style-name="nadrukcur">23. persoonsgebonden budget (PGB):</text:span>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p text:style-name="al">
            <text:span text:style-name="nadrukcur">24. professional</text:span>: beroepskracht met (middels diploma of ervaringscertificaat) aantoonbare specifieke kennis en vaardigheden ten aan zien van de opgroei-, opvoed- en ontwikkelingsproblematiek van de jeugdige en/of ouder(s)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p text:style-name="al">
            <text:span text:style-name="nadrukcur">25. traject:</text:span> een traject omvat alle ondersteuning die een jeugdige en/of ouder(s) nodig heeft om de opgroei en opvoedproblemen op te lossen. </text:p>
            <text:p text:style-name="al">
            <text:span text:style-name="nadrukcur">26. vertegenwoordiger:</text:span> persoon of rechtspersoon die de jeugdige en/of ouder(s) vertegenwoordigt die niet in staat kan worden geacht tot een redelijke waardering van zijn belangen ter zake.</text:p>
            <text:p text:style-name="al">
            <text:span text:style-name="nadrukcur">27. zorgaanbieder:</text:span> een organisatie of persoon die ondersteuning biedt aan de jeugdige en/of ouder(s).</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de volgende vormen van ondersteuning middels een algemene voorziening: </text:p>
            <text:p text:style-name="al">
            <text:span text:style-name="nadrukcur">1. Preventieve jeugdhulp</text:span>: waaronder publieke jeugdgezondheidszorg (inclusief het Opvoedpunt) en het gesubsidieerde Preventief aanbod Jeugd. </text:p>
            <text:p text:style-name="al">
            <text:span text:style-name="nadrukcur">2. Basisondersteuning</text:span>: ondersteuning geboden door het sociaal wijkteam in de vorm van informatie, advies en algemene ondersteuning die bijdraagt aan een veilige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
            <text:span text:style-name="nadrukcur">3. Mantelzorgondersteuning: </text:span>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De gemeente Leeuwarden biedt de volgende vormen van ondersteuning middels een individuele maatwerkvoorziening :</text:p>
            <text:p text:style-name="al">
            <text:span text:style-name="nadrukcur">4. Dyslexiezorg:</text:span> ondersteuning voor jeugdigen met (een vermoeden van) ernstig enkelvoudige dyslexie (EED), in de vorm van dyslexieonderzoek en/of behandeling. Dyslexiezorg wordt geboden aan jeugdigen in de leeftijd van 7 tot en met 12 jaar, dan 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
            <text:span text:style-name="nadrukcur">5. Pleegzorg:</text:span>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
            <text:span text:style-name="nadrukcur">6. Specialistische jeugdhulp:</text:span> 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waarbij de de zorgaanbieder de jongere bezoekt in diens eigen omgeving en/of de jongere zich voor behandeling verplaatst naar de zorgverstrekker of elders (school, kinderdagverblijf e.d.), zonder opname met overnachting.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a. Behoefte aan het verbeteren van psychosociaal functioneren jeugdige én verbeteren van gezinscommunicatie.</text:p>
            <text:p text:style-name="al">b. Behoefte aan het vergroten van specifieke opvoedingsvaardigheden ouders én hulp vanwege kind eigen problematiek.</text:p>
            <text:p text:style-name="al">c. Behoefte aan vergroten van specifieke opvoedingsvaardigheden van ouders met een beperking.</text:p>
            <text:p text:style-name="al">d. Behoefte aan het vergroten van specifieke opvoedingsvaardigheden voor ouders met eigen problematiek én hulp voor de jeugdige bij zijn ontwikkeling.</text:p>
            <text:p text:style-name="al">e. Behoefte aan het verminderen problematiek en verbeteren van het functioneren jeugdige door middel van zorg en behandeling.</text:p>
            <text:p text:style-name="al">f. Behoefte aan het leren van vaardigheden en verbeteren van functioneren voor jeugdige, rekening houdend met verminderen van eigen problematiek ouders en waarborgen veiligheid jeugdige.</text:p>
            <text:p text:style-name="al">g. Behoefte aan begeleiding en behandeling in samenhang met een verstandelijke beperking.</text:p>
            <text:p text:style-name="al">h. Behoefte aan begeleiding en behandeling in samenhang met een verstandelijke beperking én gedragsproblematiek.</text:p>
            <text:p text:style-name="al">i.. Behoefte aan begeleiding vanwege een lichamelijke beperking.</text:p>
            <text:p text:style-name="al">j. Behoefte aan leren van vaardigheden en verbeteren functioneren voor 0-6 jarige binnen het gezin. Rekening houdend met verminderen van eigen problematiek ouders en waarborgen veiligheid van het jonge kind.</text:p>
            <text:p text:style-name="al">
            <text:span text:style-name="nadrukcur">7. Hoogspecialistische</text:span>
            <text:span text:style-name="nadrukcur"> jeugdhulp:</text:span> 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
            <text:span text:style-name="nadrukcur">8. Crisishulp: </text:span>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
            <text:span text:style-name="nadrukcur">9. Jeugdbescherming: </text:span>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Leger des Heils en Nidos.</text:p>
            <text:p text:style-name="al">
            <text:span text:style-name="nadrukcur">10. Jeugdreclassering:</text:span> 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Jeugdwet, de daaruit afgeleide regelgeving, de Algemene Wet Bestuursrecht, de Algemene Verordening Gegevensbescherming en aanvullende wetgeving omtrent gegevensbescherming. </text:p>
            <text:p text:style-name="al">2. Het college informeert actief de jeugdigen en hun ouders over zijn/hun privacyrechten en de gegevensverwerkingen die in het kader van de ondersteuning plaats vinden.</text:p>
            <text:p text:style-name="al"/>
          </text:section>
          <text:section text:name="artikel_id1-3-2-2-4" text:style-name="artikel">
            <text:p text:style-name="artikel_kop_titel"><text:span text:style-name="artikel_kop_label">Artikel</text:span> <text:span text:style-name="artikel_kop_nr">4.</text:span> Toegang jeugdhulp via de huisarts, medisch specialist of jeugdarts </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maatwerkvoorziening, dan wel het afwijzen daarvan, vast in een beschikking als bedoeld in artikel 13.</text:p>
            <text:p text:style-name="al"/>
          </text:section>
          <text:section text:name="artikel_id1-3-2-2-5" text:style-name="artikel">
            <text:p text:style-name="artikel_kop_titel"><text:span text:style-name="artikel_kop_label">Artikel</text:span> <text:span text:style-name="artikel_kop_nr">5.</text:span> Toegang jeugdhulp via rechter of gecertificeerde instelling</text:p>
            <text:p text:style-name="al"/>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name="artikel_id1-3-2-2-6" text:style-name="artikel">
            <text:p text:style-name="artikel_kop_titel"><text:span text:style-name="artikel_kop_label">Artikel</text:span> <text:span text:style-name="artikel_kop_nr">6.</text:span> Toegang jeugdhulp via de gemeente, melding hulpvraag</text:p>
            <text:p text:style-name="al"/>
            <text:p text:style-name="al">1. Een hulpvraag kan door of namens een jeugdige en/of ouders bij het college worden gemeld.</text:p>
            <text:p text:style-name="al">2. De melding hulpvraag is vormvrij en kan schriftelijk, elektronisch, mondeling of telefonisch bij het college worden gedaan.</text:p>
            <text:p text:style-name="al">3. Het college bevestigt de ontvangst van een melding, zijnde een hulpvraag, schriftelijk (per mail of post), tenzij de jeugdige of zijn ouders dit niet wenst.</text:p>
            <text:p text:style-name="al">4. In spoedeisende gevallen treft het college zo spoedig mogelijk een (passende) tijdelijke individuele maatwerkvoorziening of vraagt het college een spoedmachtiging gesloten jeugdhulp als bedoeld in hoofdstuk 6 van de wet in afwachting van de uitkomsten van het onderzoek.</text:p>
            <text:p text:style-name="al">5. Er wordt afgezien van een ontvangstbevestiging en (voor)onderzoek als een vraag enkel bestaat uit een informatieverzoek of vervolgvraag die direct kan worden beantwoord of voor een adequate behandeling van de vraag een gerichte doorverwijzing naar een andere organisatie of afdeling noodzakelijk is.</text:p>
            <text:p text:style-name="al">6. Jeugdigen en ouders kunnen zich rechtstreeks wenden tot een algemene voorziening. </text:p>
            <text:p text:style-name="al"/>
          </text:section>
          <text:section text:name="artikel_id1-3-2-2-7" text:style-name="artikel">
            <text:p text:style-name="artikel_kop_titel"><text:span text:style-name="artikel_kop_label">Artikel</text:span> <text:span text:style-name="artikel_kop_nr">7.</text:span> Vooronderzoek; indienen familiegroepsplan</text:p>
            <text:p text:style-name="al"/>
            <text:p text:style-name="al">1. Het college verzamelt alle voor het onderzoek, bedoeld in artikel 7, van belang zijnde en toegankelijke gegevens over de jeugdige en/of ouder(s) en zijn situatie en maakt vervolgens zo spoedig mogelijk met hem een afspraak voor een gesprek. </text:p>
            <text:p text:style-name="al">2. Het college brengt de jeugdige en zijn ouders op de hoogte van de mogelijkheid om binnen een redelijke termijn een familiegroepsplan als bedoeld in artikel 1.1.van de wet op te stellen. Als de jeugdige en zijn ouders daarom verzoeken, draagt het college zorg voor ondersteuning bij het opstellen van een familiegroepsplan.</text:p>
            <text:p text:style-name="al">3. Voor of tijdens het gesprek verschaffen de jeugdige of zijn ouders het college alle overige gegevens en bescheiden die naar het oordeel van het college hiervoor nodig zijn en waarover de jeugdige en zijn ouder op dat moment redelijkerwijs de beschikking kunnen krijgen. De jeugdige of zijn ouders verstrekken in ieder geval een identificatiedocument als bedoeld in artikel 1 van de Wet op de identificatieplicht ter inzage. </text:p>
            <text:p text:style-name="al">4. Als de jeugdige /of ouder) genoegzaam bekend is bij de gemeente, kan het college in overleg met de jeugdige of zijn ouders afzien van een vooronderzoek als bedoeld in het eerste en derde lid.</text:p>
            <text:p text:style-name="al"/>
          </text:section>
          <text:section text:name="artikel_id1-3-2-2-8" text:style-name="artikel">
            <text:p text:style-name="artikel_kop_titel"><text:span text:style-name="artikel_kop_label">Artikel</text:span> <text:span text:style-name="artikel_kop_nr">8.</text:span> Gesprek</text:p>
            <text:p text:style-name="al"/>
            <text:p text:style-name="al">1. Het college onderzoekt in een gesprek met de jeugdige of zijn ouders en waar mogelijk met de mantelzorgers en desgewenst met het sociaal netwerk, zo spoedig mogelijk en voor zover nodig:</text:p>
            <text:p text:style-name="al">a. de behoeften, persoonskenmerken, voorkeuren, veiligheid, ontwikkeling en gezinssituatie van de jeugdige en het probleem.</text:p>
            <text:p text:style-name="al">b. het gewenste resultaat van het verzoek om jeugdhulp.</text:p>
            <text:p text:style-name="al">c. de mogelijkheden van de jeugdige of zijn ouders om op eigen kracht, met (boven) gebruikelijke hulp of algemeen gebruikelijke voorzieningen een oplossing voor de hulpvraag te vinden.</text:p>
            <text:p text:style-name="al">d. de mogelijkheden om met mantelzorg of hulp van andere personen uit het sociaal netwerk van de jeugdige en zijn ouders een oplossing voor de hulpvraag te vinden.</text:p>
            <text:p text:style-name="al">e. de (ervaren) belasting van de mantelzorger(s) en het sociaal netwerk.</text:p>
            <text:p text:style-name="al">f. de mogelijkheden om met gebruik van een algemene voorziening of andere voorziening een oplossing voor de hulpvraag te vinden.</text:p>
            <text:p text:style-name="al">g. de mogelijkheden om een individuele maatwerkvoorziening te verstrekken.</text:p>
            <text:p text:style-name="al">h. de wijze waarop een mogelijk toe te kennen individuele maatwerkvoorziening wordt afgestemd met andere voorzieningen op het gebied van zorg en ondersteuning, onderwijs, maatschappelijke ondersteuning, welzijn, wonen, werk en inkomen met het oog op het vinden van een oplossing voor de hulpvraag.</text:p>
            <text:p text:style-name="al">i. de wijze waarop rekening zal worden gehouden met de godsdienstige gezindheid, de levensovertuiging en de culturele achtergrond van de jeugdige en zijn ouders, </text:p>
            <text:p text:style-name="al">j. de mogelijkheden om onder bepaalde voorwaarden te kiezen voor de verstrekking van een PGB, waarbij de jeugdige of zijn ouders in begrijpelijke bewoordingen worden ingelicht over de gevolgen van die keuze.</text:p>
            <text:p text:style-name="al">2. Als door of namens de jeugdige en zijn ouders een familiegroepsplan als bedoeld in artikel 1.1. van de wet aan het college is overhandigd, betrekt het college dat plan bij het onderzoek, bedoeld in het eerste lid van dit artikel.</text:p>
            <text:p text:style-name="al">3. Het college informeert de jeugdige of zijn ouders over de gang van zaken bij het gesprek, hun rechten en plichten en de vervolgprocedure.</text:p>
            <text:p text:style-name="al">4. Als de hulpvraag genoegzaam bekend is, kan het college in overleg met de jeugdige of zijn ouders afzien van een gesprek.</text:p>
            <text:p text:style-name="al"/>
          </text:section>
          <text:section text:name="artikel_id1-3-2-2-9" text:style-name="artikel">
            <text:p text:style-name="artikel_kop_titel"><text:span text:style-name="artikel_kop_label">Artikel</text:span> <text:span text:style-name="artikel_kop_nr">9.</text:span> Verslag </text:p>
            <text:p text:style-name="al"/>
            <text:p text:style-name="al">1. Het college zorgt voor schriftelijke verslaglegging van het onderzoek als bedoeld in artikel 8.</text:p>
            <text:p text:style-name="al">2. Binnen 4 weken (twintig werkdagen) na het gesprek verstrekt het college aan de jeugdige of zijn ouders een verslag van het gesprek, tenzij de jeugdige en zijn ouders dit niet te wensen.</text:p>
            <text:p text:style-name="al">3. Opmerkingen of latere aanvullingen van de jeugdige of zijn ouders worden aan het verslag toegevoegd. </text:p>
            <text:p text:style-name="al"/>
          </text:section>
          <text:section text:name="artikel_id1-3-2-2-10" text:style-name="artikel">
            <text:p text:style-name="artikel_kop_titel"><text:span text:style-name="artikel_kop_label">Artikel</text:span> <text:span text:style-name="artikel_kop_nr">10.</text:span> Aanvraag</text:p>
            <text:p text:style-name="al"/>
            <text:p text:style-name="al">1. Een jeugdige en ouders kunnen een aanvraag om een individuele maatwerkvoorziening schriftelijk of digitaal indienen bij het college. </text:p>
            <text:p text:style-name="al">2. Een aanvraag kan ook namens de jeugdige en zijn ouder(s) door een sociaal werker digitaal, via het door de gemeente gebruikte systeem worden ingediend, op voorwaarde dat het bijbehorende zwaarwegend advies vooraf met de jeugdige en/of ouder(s) besproken is. </text:p>
            <text:p text:style-name="al">3. Uit de aanvraag blijkt welke ondersteuning wordt aangevraagd en welk doel deze ondersteuning dient.</text:p>
            <text:p text:style-name="al"/>
          </text:section>
          <text:section text:name="artikel_id1-3-2-2-11" text:style-name="artikel">
            <text:p text:style-name="artikel_kop_titel"><text:span text:style-name="artikel_kop_label">Artikel</text:span> <text:span text:style-name="artikel_kop_nr">11.</text:span> Criteria voor een individuele maatwerkvoorziening</text:p>
            <text:p text:style-name="al"/>
            <text:p text:style-name="al">1. Het college neemt het verslag en indien aanwezig het familiegroepsplan, als uitgangspunt voor de beoordeling van een aanvraag om een individuele maatwerkvoorziening. </text:p>
            <text:p text:style-name="al">2. Een jeugdige en/of zijn ouders komen slechts in aanmerking voor een individuele maatwerkvoorziening indien na het oordeel van het college de jeugdige en/of ouder(s) geen toereikende oplossing kunnen vinden voor de hulpvraag:</text:p>
            <text:p text:style-name="al">a. binnen hun eigen mogelijkheden en probleemoplossend vermogen, tijd en middelen (eigen kracht), waaronder in ieder wordt verstaan:</text:p>
            <text:p text:style-name="al">a1.(boven) gebruikelijke hulp van de ouder(s) en hulp van andere personen uit het sociaal netwerk (mantelzorg);</text:p>
            <text:p text:style-name="al">a2.Het aanspreken van een aanvullende verzekering die is afgesloten</text:p>
            <text:p text:style-name="al">b. door gebruik te maken van algemene voorzieningen en/of vrijwilligers en/of andere voorzieningen</text:p>
            <text:p text:style-name="al">3. Het college kent eveneens een individuele maatwerkvoorziening toe voor zover met betrekking tot de jeugdige een verwijzing zoals bedoeld in artikel 4, is afgegeven.</text:p>
            <text:p text:style-name="al">4. Als een individuele maatwerkvoorziening noodzakelijk is, verstrekt het college de goedkoopst adequate voorziening.</text:p>
            <text:p text:style-name="al"/>
          </text:section>
          <text:section text:name="artikel_id1-3-2-2-12" text:style-name="artikel">
            <text:p text:style-name="artikel_kop_titel"><text:span text:style-name="artikel_kop_label">Artikel</text:span> <text:span text:style-name="artikel_kop_nr">12.</text:span> Advisering</text:p>
            <text:p text:style-name="al"/>
            <text:p text:style-name="al">Het college kan aan een externe partij advies vragen als het college dit van belang acht voor de beoordeling van de aanvraag voor een individuele maatwerkvoorziening.</text:p>
            <text:p text:style-name="al"/>
          </text:section>
          <text:section text:name="artikel_id1-3-2-2-13" text:style-name="artikel">
            <text:p text:style-name="artikel_kop_titel"><text:span text:style-name="artikel_kop_label">Artikel</text:span> <text:span text:style-name="artikel_kop_nr">13.</text:span> Inhoud beschikking </text:p>
            <text:p text:style-name="al"/>
            <text:p text:style-name="al">1. In de beschikking tot verstrekking van een individuele maatwerkvoorziening wordt in ieder geval aangegeven of de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individuele maatwerkvoorziening is en wat het beoogde resultaat daarvan is;</text:p>
            <text:p text:style-name="al">b. wat de ingangsdatum en duur van de verstrekking is;</text:p>
            <text:p text:style-name="al">c. de termijn van drie maanden waarbinnen de jeugdige en/of ouder(s) zich moet melden bij de zorgaanbieder dan wel het PGB moet besteden;</text:p>
            <text:p text:style-name="al">d. hoe de voorziening wordt verstrekt, en indien van toepassing, </text:p>
            <text:p text:style-name="al">e. welke andere voorzieningen relevant zijn of kunnen zijn. </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section>
          <text:section text:name="artikel_id1-3-2-2-14" text:style-name="artikel">
            <text:p text:style-name="artikel_kop_titel"><text:span text:style-name="artikel_kop_label">Artikel</text:span> <text:span text:style-name="artikel_kop_nr">14.</text:span> Regels voor PGB</text:p>
            <text:p text:style-name="al"/>
            <text:p text:style-name="al">1. Het college kan een individuele maatwerkvoorziening verstrekken in de vorm van een PGB in overeenstemming met artikel 8.1.1 van de wet.</text:p>
            <text:p text:style-name="al">Een PGB kan worden verstrekt indien:</text:p>
            <text:p text:style-name="al">a. de jeugdige of zijn ouders, al dan niet met hulp uit hun sociale netwerk dan wel van een curator, bewindvoerder, mentor of gemachtigde, in staat zijn de aan een PGB verbonden taken op verantwoorde wijze uit te voeren;</text:p>
            <text:p text:style-name="al">b. de jeugdige of zijn ouders overtuigend kunnen motiveren waarom zij de individuele maatwerkvoorziening die door een gecontracteerde zorgaanbieder wordt geleverd, niet passend achten;</text:p>
            <text:p text:style-name="al">c. naar het oordeel van het college is gewaarborgd dat de jeugdhulp die de jeugdige of zijn ouders willen betrekken van een zorgaanbieder of een persoon die behoort tot het sociale netwerk van goede kwaliteit is.</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in de schuldsanering zit of daarvoor een verzoek heeft ingediend.</text:p>
            <text:p text:style-name="al">d. surseance van betaling heeft aangevraagd of failliet is verklaard. </text:p>
            <text:p text:style-name="al">e. een verslaving heeft, zoals alcohol, drugs en gokken.</text:p>
            <text:p text:style-name="al">f. eerder een PGB heeft beheerd en toen is gebleken dat deze persoon onvoldoende vaardig was en/of verplichtingen niet nakwam en/of er sprake is geweest van fraude met een PGB. </text:p>
            <text:p text:style-name="al">3. Het college verstrekt in principe geen PGB voor:</text:p>
            <text:p text:style-name="al">a. Hoogspecialistische Jeugdzorg</text:p>
            <text:p text:style-name="al">b. Crisishulp</text:p>
            <text:p text:style-name="al">c. Pleegzorg</text:p>
            <text:p text:style-name="al">d. Dyslexiezorg </text:p>
            <text:p text:style-name="al">4. 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p text:style-name="al">5. De hoogte van een PGB:</text:p>
            <text:p text:style-name="al">a. Wordt vastgesteld aan de hand van een door de jeugdige en/of ouders opgesteld en door de gemeente goedgekeurd budgetplan over hoe hij het PGB gaat besteden.</text:p>
            <text:p text:style-name="al">b. Wordt berekend op basis van een prijs of tarief waarmee redelijkerwijs is verzekerd dat het PGB toereikend is om veilige, doeltreffende en kwalitatief goede ondersteuning van derden te betrekken, en</text:p>
            <text:p text:style-name="al">c. Bedraagt niet meer dan de kostprijs van de in de betreffende situatie goedkoopst adequate in de gemeente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text:p>
            <text:p text:style-name="al">a. het maximale tarief voor formele ondersteuning wordt gebaseerd op 80% van het zorg in natura tarief.</text:p>
            <text:p text:style-name="al">b. het tarief voor informele ondersteuning wordt gebaseerd op 60% van het zorg in natura tarief met een maximum van € 20 per uur. </text:p>
            <text:p text:style-name="al">c. Bij informele ondersteuning in de vorm van Verblijfcomponent Laag of ThuisPlus- Jeugd bedraagt de vergoeding, conform de ministeriële regeling voor hulp uit het sociaal netwerk (te betalen uit een PGB), maximaal € 141,-- per kalendermaand.</text:p>
            <text:p text:style-name="al"/>
            <text:p text:style-name="al">7. Het college stelt in het Financieel Besluit, conform de door de gemeenteraad vastgestelde tariefbepaling in lid 6, de tarieven voor PGB’s vast.</text:p>
            <text:p text:style-name="al">8. Indien het tarief van de door de jeugdige en/of ouder(s) gekozen zorgaanbieder hoger is dan het maximum vastgestelde tarief in het Financieel Besluit Jeugdhulp van de gemeente Leeuwarden, betaalt de jeugdige en/of ouder(s) het meerdere zelf. </text:p>
            <text:p text:style-name="al">9. Een jeugdige en/of zijn ouder die in aanmerking komen voor een individuele maatwerkvoorziening middels een PGB, kan individuele maatwerkvoorzieningen betrekken van een persoon die behoort tot het sociale netwerk indien:</text:p>
            <text:p text:style-name="al">a. 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en zevende lid gehanteerde tarief.</text:p>
            <text:p text:style-name="al">c. Tussenpersonen, belangenbehartigers of anderszins niet uit het PGB worden betaald</text:p>
            <text:p text:style-name="al">d. Indien het geen Verblijfscomponent middel of Verblijfscomponent Hoog betreft.</text:p>
            <text:p text:style-name="al">e. Met in achtneming van de in de Beleidsregels Jeugdhulp van de gemeente Leeuwarden vastgestelde (bestedings)regels en algemeen toetsings- en afwegingskader.</text:p>
            <text:p text:style-name="al"/>
          </text:section>
          <text:section text:name="artikel_id1-3-2-2-15"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1. Het college informeert jeugdigen en hun oud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Jeugdwet artikel 8.1.2 doen een jeugdige of zijn ouders op verzoek of onverwijld uit eigen beweging aan het college mededeling van alle feiten en omstandigheden, waarvan hun redelijkerwijs duidelijk moet zijn dat deze aanleiding kunnen zijn voor een heroverweging van een beslissing.</text:p>
            <text:p text:style-name="al">3. Onverminderd artikel 8.1.4 van de wet kan het college een beslissing aangaande een individuele maatwerkvoorziening (in natura of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maatwerkvoorziening (in natura of PGB) zijn aangewezen;</text:p>
            <text:p text:style-name="al">c. De individuele maatwerkvoorziening (in natura of PGB) niet (meer) toereikend is te achten of op een lager niveau vastgelegd dient te worden;</text:p>
            <text:p text:style-name="al">d. De jeugdige of zijn ouders niet voldoen aan de individuele maatwerkvoorziening (in natura of PGB) verbonden voorwaarden;</text:p>
            <text:p text:style-name="al">e. De jeugdige of zijn ouders de individuele maatwerkvoorziening (in natura of PGB) niet of voor een ander doel gebruiken;</text:p>
            <text:p text:style-name="al">f. De jeugdige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opzettelijk heeft plaatsgevonden, kan het college van de ouders of degene die daaraan opzettelijk zijn medewerking heeft verleend geheel of gedeeltelijk de geldswaarde vorderen van de ten onrechte genoten individuele maatwerkvoorziening (in natura of PGB).</text:p>
            <text:p text:style-name="al">6. Het college onderzoekt periodiek, al dan niet steekproefsgewijs, het gebruik van individuele maatwerkvoorzieningen (in natura of PGB) met het oog op de beoordeling van de kwaliteit, rechtmatigheid en doelmatigheid daarvan.</text:p>
            <text:p text:style-name="al"/>
          </text:section>
          <text:section text:name="artikel_id1-3-2-2-16" text:style-name="artikel">
            <text:p text:style-name="artikel_kop_titel"><text:span text:style-name="artikel_kop_label">Artikel</text:span> <text:span text:style-name="artikel_kop_nr">15A Opschorting betaling uit het PGB</text:span> </text:p>
            <text:p text:style-name="al"/>
            <text:p text:style-name="al">1. 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p text:style-name="al">2.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3. Het college stelt de PGB-houder schriftelijk op de hoogte van het verzoek op grond van lid 1 en 2.</text:p>
            <text:p text:style-name="al"/>
          </text:section>
          <text:section text:name="artikel_id1-3-2-2-17"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 (gecertificeerde instellingen)</text:p>
            <text:p text:style-name="al"/>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voor de sector toepasselijke CAO-schalen in relatie tot de zwaarte van de functie</text:p>
            <text:p text:style-name="al">2. Het college houdt in het belang van een goede prijs-kwaliteitsverhouding bij de vaststelling van de tarieven die het hanteert voor door derden te leveren overige voorzieningen, in ieder geval rekening met:</text:p>
            <text:p text:style-name="al">a. De marktprijs van de voorzieningen en</text:p>
            <text:p text:style-name="al">b. De eventuele extra taken die in verband met de voorziening van de leverancier worden gevraagd.</text:p>
            <text:p text:style-name="al"/>
          </text:section>
          <text:section text:name="artikel_id1-3-2-2-18" text:style-name="artikel">
            <text:p text:style-name="artikel_kop_titel"><text:span text:style-name="artikel_kop_label">Artikel</text:span> <text:span text:style-name="artikel_kop_nr">17.</text:span> Klachtregeling</text:p>
            <text:p text:style-name="al"/>
            <text:p text:style-name="al">1. Het college heeft een regeling vastgesteld voor de afhandeling van klachten van jeugdigen en ouders die betrekking hebben op de wijze van afhandeling van meldingen en aanvragen als bedoeld in deze verordening.</text:p>
            <text:p text:style-name="al">2. Zorgaanbieders stellen een regeling vast voor de afhandeling van klachten van jeugdigen en ouders ten aanzien van alle voorzieningen vallend binnen het jeugddomein.</text:p>
            <text:p text:style-name="al">3. Onverminderd andere handhavingsbevoegdheden ziet het college toe op de naleving van de klachtenregeling van zorgaanbieders door periodieke overleggen met de zorgaanbieders, en een jaarlijks cliënttevredenheidsonderzoek.</text:p>
            <text:p text:style-name="al"/>
          </text:section>
          <text:section text:name="artikel_id1-3-2-2-19" text:style-name="artikel">
            <text:p text:style-name="artikel_kop_titel"><text:span text:style-name="artikel_kop_label">Artikel</text:span> <text:span text:style-name="artikel_kop_nr">18.</text:span> Betrekken van ingezetenen bij het beleid</text:p>
            <text:p text:style-name="al"/>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 Raad voor het Sociaal Domein Gemeente Leeuwarden opgesteld.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Overige aanvullende bepalingen </text:p>
            <text:p text:style-name="al">1. In gevallen, de uitvoering van deze verordening betreffende, waarin deze verordening en de hierop gebaseerde regelgeving niet voorziet, beslist het college</text:p>
            <text:p text:style-name="al">2. 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p text:style-name="al">3. Het college is bevoegd ter zake van de uitvoering van deze verordening en de daarop berustende besluiten nadere regels te sluiten en algemene voorwaarden te stellen. </text:p>
            <text:p text:style-name="al"/>
          </text:section>
          <text:section text:name="artikel_id1-3-2-2-22" text:style-name="artikel">
            <text:p text:style-name="artikel_kop_titel"><text:span text:style-name="artikel_kop_label">Artikel</text:span> <text:span text:style-name="artikel_kop_nr">21.</text:span> Evaluatie</text:p>
            <text:p text:style-name="al"/>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p text:style-name="al"/>
          </text:section>
          <text:section text:name="artikel_id1-3-2-2-23" text:style-name="artikel">
            <text:p text:style-name="artikel_kop_titel"><text:span text:style-name="artikel_kop_label">Artikel</text:span> <text:span text:style-name="artikel_kop_nr">22.</text:span> Inwerkingtreding en citeertitel </text:p>
            <text:p text:style-name="al">1. De verordening Jeugdhulp 2019-2 treedt in werking op 1 mei 2019, onder gelijktijdige intrekking van de verordening Jeugdhulp 2019 gemeente Leeuwarden. </text:p>
            <text:p text:style-name="al">2. Deze verordening wordt aangehaald als ‘Verordening Jeugdhulp 2019-2 gemeente Leeuwarden’. </text:p>
            <text:p text:style-name="al"/>
          </text:section>
          <text:section text:name="artikel_id1-3-2-2-24" text:style-name="artikel">
            <text:p text:style-name="artikel_kop_titel"><text:span text:style-name="artikel_kop_label">Artikel</text:span> <text:span text:style-name="artikel_kop_nr">23.</text:span> Overgangsbepaling </text:p>
            <text:p text:style-name="al"/>
            <text:p text:style-name="al">1. Een besluit op een aanvraag wordt genomen op basis van de op de datum van het besluit geldende verordening.</text:p>
            <text:p text:style-name="al">2. Een jeugdige en/of ouder(s) houdt het recht op een verstrekte voorziening, ook na inwerkingtreding van een nieuwe verordening, tot de einddatum van de beschikking of tot het college een nieuw besluit heeft genomen.</text:p>
            <text:p text:style-name="al">3. Bij bezwaarschriften wordt beslist met inachtneming van de verordening die geldig was ten tijde van het bestreden besluit. </text:p>
            <text:p text:style-name="al"/>
            <text:p text:style-name="al"/>
            <text:p text:style-name="al">
            <text:span text:style-name="nadrukvet">
              <text:span text:style-name="nadrukondlijn"/>
            </text:span>
          </text:p>
            <text:p text:style-name="al">
            <text:span text:style-name="nadrukvet">TOELICHTING VERORDENING JEUGDHULP 2019 GEMEENTE LEEUWARDEN</text:span>
          </text:p>
            <text:p text:style-name="al"/>
            <text:p text:style-name="al">
            <text:span text:style-name="nadrukvet">Inleiding</text:span>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p text:style-name="al">-over de door het college te verlenen individuele maatwerkvoorzieningen en algemene (jeugdhulp)voorzieningen; </text:p>
            <text:p text:style-name="al">-met betrekking tot de voorwaarden voor toekenning, de wijze van beoordeling van en de afwegingsfactoren bij een individuele maatwerkvoorziening;</text:p>
            <text:p text:style-name="al">-over de wijze waarop de toegang tot en de toekenning van een individuele maatwerk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individuele maatwerkvoorziening of persoonsgebonden budget, alsmede van misbruik of oneigenlijk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 verordening is geschreven op basis van de vastgestelde Jeugdwet. Bij het opstellen van deze verordening is gebruik gemaakt van de modelverordening Jeugdhulp, ter beschikking gesteld door de VNG (Vereniging Nederlandse Gemeenten). </text:p>
            <text:p text:style-name="al"/>
            <text:p text:style-name="al">
            <text:span text:style-name="nadrukvet">Familiegroepsplan</text:span>
          </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 Ypma (Kamerstukken II 2012/13, 33684, nr. 83). Dit amendement beoogt ouders, familieleden en anderszins direct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de kinderen. Door vormen van hulp van betrokkenen en steun uit directe kring kan bovendien uithuisplaatsing worden afgewend en wordt netwerkpleegzorg bevorderd. Een familiegroepsplan kan bijvoorbeeld binnen een wijkteam worden georganiseerd. Indien het een machtiging is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eige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Toegang jeugdhulp via de gemeente</text:span>
          </text:p>
            <text:p text:style-name="al">Een hulpvraag van een jeugdige of zijn ouder kan binnenkomen bij de gemeente. Het college heeft deze taak belegd bij de sociale wijkteams. Jeugdigen of ouders van de gemeente Leeuwarden kunnen zich met een hulpvraag melden bij het sociaal wijkteam. </text:p>
            <text:p text:style-name="al">In een gesprek tussen een sociaal werker en de jeugdige en zijn ouders zal gekeken worden wat de jeugdige en zijn ouders eventueel zelf of met behulp van hun netwerk kunnen doen aan het probleem. Als aanvullend daarop een voorziening op het gebied van jeugdhulp nodig is, dan zal eerst gekeken worden of dit een algemene voorziening is of een individuele maatwerkvoorziening.. Het college geeft een besluit af en schakelt de noodzakelijke jeugdhulp i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Het advies- en meldpunt huiselijk geweld en kindermishandeling (AMHK)</text:span>
          </text:p>
            <text:p text:style-name="al">Ten slotte vormt ook het Veilig Huis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section>
          <text:section text:name="artikel_id1-3-2-2-25" text:style-name="artikel">
            <text:p text:style-name="artikel_kop_titel"><text:span text:style-name="artikel_kop_label">Artikel 1. Begripsbepalingen</text:span> </text:p>
            <text:p text:style-name="al"/>
            <text:p text:style-name="al">De Jeugdwet kent al een flink aantal definities die ook bindend zijn voor deze verordening. Deze wettelijke definities zijn dan ook niet nogmaals opgenomen in de verordening. </text:p>
            <text:p text:style-name="al">Ook de Algemene wet bestuursrecht (Awb) kent een aantal (definitie)bepalingen die voor deze verordening van belang zijn. </text:p>
            <text:p text:style-name="al">Alle begrippen die in deze verordening worden gebruikt en die niet nader worden omschreven hebben dezelfde betekenis als in de wet, het Besluit Jeugdwet, de Algemene wet bestuursrecht en de Wet bescherming persoonsgegevens.</text:p>
            <text:p text:style-name="al"/>
            <text:p text:style-name="al">Een aantal definities van begrippen uit de Jeugdwet zijn aangepast in de verordening opgenomen, zodat ze meer aansluiten bij de uitvoering en in de formulering ook aansluiten op de definities van de Wmo.</text:p>
            <text:p text:style-name="al">Hierdoor is er meer eenheid in taal in de verordeningen, beleidsregels en financieel besluiten van Wmo en Jeugdhulp.</text:p>
            <text:p text:style-name="al"/>
          </text:section>
          <text:section text:name="artikel_id1-3-2-2-26" text:style-name="artikel">
            <text:p text:style-name="artikel_kop_titel"><text:span text:style-name="artikel_kop_label">Artikel</text:span> <text:span text:style-name="artikel_kop_nr">2.</text:span> Vormen van jeugdhulp </text:p>
            <text:p text:style-name="al"/>
            <text:p text:style-name="al">De jeugdige en zijn ouders hebben recht op een duidelijk beeld van het aanbod van voorzieningen binnen de gemeente. De jeugdige en zijn ouders kunnen hier rechtszekerheid aan ontlenen en willekeur wordt vermeden. Het aanbod kan echter per gemeente verschillen en binnen een gemeente in tijd variëren. Het gaat dus niet om het standaard ‘in huis hebben’ van een bepaald aanbod, maar het kunnen bieder van de bepaalde vormen van ondersteuning bij een gelijkluidende behoefte aan ondersteuning.</text:p>
            <text:p text:style-name="al"/>
            <text:p text:style-name="al">Artikel 2 van deze verordening biedt een zo compleet mogelijk overzicht van het palet aan algemene en individuele maatwerkvoorzieningen dat het college te beschikking staat..</text:p>
            <text:p text:style-name="al">De in artikel 2, eerste lid, genoemde ondersteuning is vrij toegankelijk en kan daarom beschikkingsvrij worden aangeboden. Aan de in het tweede lid van artikel 2 verbonden ondersteuning met een meer specialistisch karakter is een beschikking verbonden. </text:p>
            <text:p text:style-name="al"/>
          </text:section>
          <text:section text:name="artikel_id1-3-2-2-27" text:style-name="artikel">
            <text:p text:style-name="artikel_kop_titel"><text:span text:style-name="artikel_kop_label">Artikel</text:span> <text:span text:style-name="artikel_kop_nr">3.</text:span> Gegevensverwerking en privacy</text:p>
            <text:p text:style-name="al"/>
            <text:p text:style-name="al">Deze bepaling is opgenomen om de zorgvuldigheid en het belang ten aanzien van het omgaan met persoonlijke gegeven van de jeugdige en zijn ouders te waarborgen. Daartoe is tevens vanuit alle gemeenten in Fryslân gezamenlijk een protocol opgesteld, welke door het college is vastgesteld.</text:p>
            <text:p text:style-name="al"/>
          </text:section>
          <text:section text:name="artikel_id1-3-2-2-28" text:style-name="artikel">
            <text:p text:style-name="artikel_kop_titel"><text:span text:style-name="artikel_kop_label">Artikel</text:span> <text:span text:style-name="artikel_kop_nr">4</text:span> Toegang jeugdhulp via de huisarts, medisch specialist of jeugdarts</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algemene voorzieningen als de individuele maatwerk voorzieningen. Met een dergelijke verwijzing kan de jeugdige rechtstreeks aankloppen bij de jeugdhulpaanbieder. </text:p>
            <text:p text:style-name="al">Als de jeugdige of zijn ouders dit wensen òf in het uitzonderlijke geval dat het college een besluit neemt dat afwijkt van het oordeel van de jeugdhulpaanbieder, legt het college de te verlenen individuele maatwerkvoorziening, dan wel het afwijzen daarvan, vast in een beschikking aan de jeugdige of zijn ouders. Op die manier worden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artikel_id1-3-2-2-29" text:style-name="artikel">
            <text:p text:style-name="artikel_kop_titel"><text:span text:style-name="artikel_kop_label">Artikel</text:span> <text:span text:style-name="artikel_kop_nr">5.</text:span> Jeugdhulp via rechter of gecertificeerde instelling</text:p>
            <text:p text:style-name="al"/>
            <text:p text:style-name="al">Artikel 5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text:p>
            <text:p text:style-name="al"/>
          </text:section>
          <text:section text:name="artikel_id1-3-2-2-30" text:style-name="artikel">
            <text:p text:style-name="artikel_kop_titel"><text:span text:style-name="artikel_kop_label">Artikel</text:span> <text:span text:style-name="artikel_kop_nr">6.</text:span> Toegang jeugdhulp via de gemeente, melding hulpvraag</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maatwerkvoorzieningen en algemene voorzieningen, met betrekking tot de voorwaarden voor toekenning en de wijze van beoordeling van, en de afwegingsfactoren bij een individuele voorziening.</text:p>
            <text:p text:style-name="al"/>
            <text:p text:style-name="al">Voor het verkrijgen van een individuele maatwerkvoorziening, geldt de in artikel 4 tot en met 10 beschreven procedure.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voor laten bereiden door het sociaal wijkteam. Ook op andere plaatsen in deze verordening en in de wet waar staat “het college”, kan het college deze bevoegdheid mandateren naar ondergeschikten dan wel niet-ondergeschikten op grond van de algemene regels van de Awb. </text:p>
            <text:p text:style-name="al">Het tweede lid: in artikel 1 van deze verordening is de term ‘hulpvraag’ gedefinieerd. Een jeugdige en zijn ouders met een hulpvraag die enkel bestaat uit een informatieverzoek of die op grond van een andere wet kan worden beantwoord, kan direct en gericht worden doorverwezen. Registratie en een ontvangstbevestiging is dan niet nodig.</text:p>
            <text:p text:style-name="al">Derde lid: beschrijft welke mogelijkheden het college heeft om adequaat te reageren bij crisissituaties.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Vierde lid: de jeugdige of zijn ouders die een beroep willen doen op een algemene voorziening kunnen hier direct naartoe zonder meldingsprocedure in de zin van (artikel 4 en volgende) deze verordening.</text:p>
            <text:p text:style-name="al"/>
          </text:section>
          <text:section text:name="artikel_id1-3-2-2-31" text:style-name="artikel">
            <text:p text:style-name="artikel_kop_titel"><text:span text:style-name="artikel_kop_label">Artikel</text:span> <text:span text:style-name="artikel_kop_nr">7.</text:span> Vooronderzoek; indienen familiegroepsplan</text:p>
            <text:p text:style-name="al"/>
            <text:p text:style-name="al">Deze bepaling is hier opgenomen om een zorgvuldige procedure te waarborgen en te zorgen dat jeugdigen en ouders goed worden geïnformeerd. </text:p>
            <text:p text:style-name="al">Het eerste lid dient ter voorbereiding van het gesprek op basis van de melding waarbij in samenspraak met de jeugdige en zijn ouders relevante bekende gegevens in kaart worden gebracht en jeugdige en zijn ouders niet worden belast met vragen over zaken die bij de gemeente al bekend zijn. </text:p>
            <text:p text:style-name="al">Tweede lid: Het spreekt voor zich dat jeugdigen en ouders niet gedwongen kunnen worden om een familiegroepsplan op te stellen, uiteraard kan het college het- in bepaalde gevallen waar dat meerwaarde zou hebben- ook hier wel aanraden en stimuleren. Welke vorm de ondersteuning bij het opstellen van een familiegroepsplan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Als de situatie zich daarvoor leent, kan dan besloten worden hiermee aan de slag te gaan en het onderzoek daarna voort te zetten. </text:p>
            <text:p text:style-name="al"/>
            <text:p text:style-name="al">Derde lid: In het kader van de rechtmatigheid wordt in ieder geval de identiteit van de jeugdige of ouders vastgesteld aan de hand van een document als bedoeld in artikel 1 van de Wet op de identificatieplicht en is de jeugdige en zijn ouders die een aanvraag doet voor een individuele maatwerkvoorziening ook verplicht dat document ter inzage te geven. Bij de gegevensverzameling zullen de grenzen van de Wet bescherming persoonsgegevens in acht genomen moeten worden.</text:p>
            <text:p text:style-name="al">Op grond van het vierde lid kan worden afgezien van het vooronderzoek indien dat een onnodige herhaling van zetten zou betekenen.</text:p>
            <text:p text:style-name="al"/>
          </text:section>
          <text:section text:name="artikel_id1-3-2-2-32" text:style-name="artikel">
            <text:p text:style-name="artikel_kop_titel"><text:span text:style-name="artikel_kop_label">Artikel</text:span> <text:span text:style-name="artikel_kop_nr">8.</text:span> Gesprek</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kader van deze verordening worden deze gesprekken beschouwd als onderdelen van een samenhangend geheel.</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Als de jeugdige en zijn ouders wel een familiegroepsplan hebben opgesteld, dan wordt dit als eerste bij het onderzoek betrokken. Uiteindelijk zal het college moeten oordelen welke jeugdhulp zij nodig acht en in welke mate de jeugdige en zijn ouders, zo nodig met hulp uit de naaste omgeving, op eigen kracht bepaalde problemen (deels) kunnen oplossen. Een familiegroepsplan, al dan niet opgesteld met ondersteuning van de gemeente, kan deze stap in het proces vergemakkelijken. Het college dient een familiegroepsplan als eerste te betrekken bij het onderzoek; het kan een familiegroepsplan niet zomaar naast zich neerleggen.</text:p>
            <text:p text:style-name="al"/>
          </text:section>
          <text:section text:name="artikel_id1-3-2-2-33" text:style-name="artikel">
            <text:p text:style-name="artikel_kop_titel"><text:span text:style-name="artikel_kop_label">Artikel</text:span> <text:span text:style-name="artikel_kop_nr">9.</text:span> Verslag</text:p>
            <text:p text:style-name="al"/>
            <text:p text:style-name="al">Deze bepaling is opgenomen in het belang van een zorgvuldige dossiervorming en een zorgvuldige procedure. Er wordt altijd een verslag opgemaakt.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bewoner in staat te stellen een aanvraag te doen voor een individuele maatwerkvoorziening. Indien een familiegroepsplan is overhandigd, wordt dit plan ook opgenomen of toegevoegd aan het verslag. </text:p>
            <text:p text:style-name="al">Soms kan een verslag al direct worden meegeven, maar vaak zal dit nog moeten worden uitgewerkt en gaat daar een paar dagen overheen. Daarom begint het tweede lid met de zinsnede “Binnen 4 weken (twintig werkdagen) na het gesprek”.</text:p>
            <text:p text:style-name="al"/>
            <text:p text:style-name="al">Het later toevoegen van opmerkingen of het aanbrengen van wijzigingen of het herstellen van feitelijke onjuistheden wordt geregeld in lid 3 van dit artikel.</text:p>
            <text:p text:style-name="al"/>
          </text:section>
          <text:section text:name="artikel_id1-3-2-2-34" text:style-name="artikel">
            <text:p text:style-name="artikel_kop_titel"><text:span text:style-name="artikel_kop_label">Artikel</text:span> <text:span text:style-name="artikel_kop_nr">10.</text:span> Aanvraag</text:p>
            <text:p text:style-name="al"/>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maatwerkvoorziening. Een aanvraag is nodig om een verleningsbeschikking voor een individuele maatwerk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
            <text:span text:style-name="nadrukcur">Beslistermijnen </text:span>
            <text:span text:style-name="nadrukcur">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maatwerk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Een aanvraag kan ook namens de jeugdige of zijn ouder door een sociaal werker digitaal via het door de gemeente daarvoor gebruikte systeem worden ingediend. Daarbij is de voorwaarde dat deze aanvraag en het bijbehorende zwaarwegend advies vooraf met de jeugdige en zijn ouders besproken is.</text:p>
            <text:p text:style-name="al"/>
          </text:section>
          <text:section text:name="artikel_id1-3-2-2-35" text:style-name="artikel">
            <text:p text:style-name="artikel_kop_titel"><text:span text:style-name="artikel_kop_label">Artikel</text:span> <text:span text:style-name="artikel_kop_nr">11.</text:span> Criteria voor een individuele maatwerkvoorziening</text:p>
            <text:p text:style-name="al"/>
            <text:p text:style-name="al">In dit artikel wordt duidelijk gemaakt welke afwegingsfactoren het college hanteert bij toekenning van individuele maatwerkvoorzieningen. Hierbij is het voor het college van belang de mate van ‘eigen kracht’ en het al of niet gedeeltelijk gebruik kunnen maken van een overige of andere voorzieningen, goed te beoordelen. Dit is vastgelegd in lid 2. </text:p>
            <text:p text:style-name="al">Lid 3 heeft betrekking op de situatie dat een verwijzing op grond van artikel 4 die door het college moet worden uitgevoerd, aan de orde is. Er dient dan een schriftelijke toekenning van een individuele maatwerkvoorziening plaats te vinden.</text:p>
            <text:p text:style-name="al"/>
          </text:section>
          <text:section text:name="artikel_id1-3-2-2-36" text:style-name="artikel">
            <text:p text:style-name="artikel_kop_titel"><text:span text:style-name="artikel_kop_label">Artikel</text:span> <text:span text:style-name="artikel_kop_nr">12.</text:span> Advisering</text:p>
            <text:p text:style-name="al"/>
            <text:p text:style-name="al">Doel van het inschakelen van een deskundige is enerzijds het zorgen voor de juiste inzet van ondersteuning en anderzijds om een goede samenwerking tussen de sociale wijkteams en de specialistische jeugdinstelling te bewerkstelligen.</text:p>
            <text:p text:style-name="al"/>
          </text:section>
          <text:section text:name="artikel_id1-3-2-2-37" text:style-name="artikel">
            <text:p text:style-name="artikel_kop_titel"><text:span text:style-name="artikel_kop_label">Artikel</text:span> <text:span text:style-name="artikel_kop_nr">13.</text:span> Inhoud beschikking</text:p>
            <text:p text:style-name="al"/>
            <text:p text:style-name="al">Indien de jeugdige of zijn ouders een formele aanvraag bij het college indienen (artikel 10) of er overeenkomstig artikel 3, tweede lid, een beschikking afgegeven wordt, dient het college een schriftelijke beschikking op te stellen, waartegen zij bezwaar en beroep op grond van de Awb kunnen indienen. </text:p>
            <text:p text:style-name="al"/>
          </text:section>
          <text:section text:name="artikel_id1-3-2-2-38" text:style-name="artikel">
            <text:p text:style-name="artikel_kop_titel"><text:span text:style-name="artikel_kop_label">Artikel</text:span> <text:span text:style-name="artikel_kop_nr">14.</text:span> Regels PGB</text:p>
            <text:p text:style-name="al"/>
            <text:p text:style-name="al">Het college kan op grond van de wet (Jeugdwet artikel 8.1.1) een PGB verstrekken. </text:p>
            <text:p text:style-name="al">Als aan alle wettelijke voorwaarden daartoe is voldaan, kan zelfs van een verplichting van het college worden gesproken (zie ook de tekst van artikel 8.1.1, eerste lid: “Indien de jeugdige of zijn ouders dit wensen …”). Van belang is dat een PGB slechts wordt verstrekt indien de jeugdige of zijn ouders gemotiveerd kunnen aantonen dat de individuele maatwerkvoorziening die door een zorgaanbieder wordt geleverd, niet passend is (zie Jeugdwet artikel 8.1.1, derde lid, onder b).</text:p>
            <text:p text:style-name="al">In de wet (Jeugdwet artikel 2.9, onder c)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 Het tarief voor PGB is lager dan het tarief voor zorg in natura, omdat de zorgaanbieder die op basis van een PGB werkt lagere overheadkosten heeft en minder rapportage verplichtingen heeft dan gecontracteerde zorgaanbieders (ZIN).</text:p>
            <text:p text:style-name="al">Het tarief voor een PGB middels informele ondersteuning is lager dan voor een PGB middels formele ondersteuning, omdat de informele zorgaanbieder lagere beroepskosten heeft en aan informele ondersteuning geen deskundigheidseisen worden gesteld.</text:p>
            <text:p text:style-name="al"/>
            <text:p text:style-name="al">Het derde lid geeft aan dat het in beginsel niet mogelijk is om achteraf kosten te declareren.</text:p>
            <text:p text:style-name="al"/>
            <text:p text:style-name="al">Een aanvraag voor een PGB kan geweigerd worden voor zover de kosten van het PGB hoger zijn dat de kosten van de individuele maatwerkvoorziening in natura (Jeugdwet artikel 8.1.1, vijfde lid, onderdeel a).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zorgaanbieder hoger is dan het door het college voorgestelde aanbod. Het college kan het PGB slechts weigeren voor dat gedeelte dat duurder is dan het door het college voorgestelde aanbod. </text:p>
            <text:p text:style-name="al"/>
            <text:p text:style-name="al">In lid 6 wordt vervolgens gebruik gemaakt van de mogelijkheid van artikel 8.1.1, vierde lid, van de wet om bij verordening te bepalen onder welke voorwaarden de persoon aan wie een PGB wordt verstrekt, de jeugdhulp kan betrekken van een persoon die behoort tot het sociale netwerk. 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section>
          <text:section text:name="artikel_id1-3-2-2-39"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maatwerkvoorziening (in natura of PGB), alsmede van misbruik of oneigenlijk gebruik van de wet. </text:p>
            <text:p text:style-name="al"/>
            <text:p text:style-name="al">Het tweede, derde en vijfde lid bevatten een herhaling van hetgeen al in de tekst van de wet is opgenomen (Jeugdwet artikelen 8.1.2, 8.1.3, 8.1.4). Met opname van deze wettekst in de verordening wordt beoogd een compleet beeld te geven van de regels voor de beschrijfding van het ten onrechte ontvangen van een individuele maatwerkvoorziening (in natura of PGB), alsmede van misbruik of oneigenlijk gebruik van de wet.</text:p>
            <text:p text:style-name="al"/>
            <text:p text:style-name="al">De wettekst van de artikelen 8.1.2 tot en met 8.1.4 is veelal beperkt tot de PGB. Waar mogelijk en zinvol, is dit ter uitwerking van de delegatiebepaling in artikel 2.9, onder d, van de wet, in de verordening uitgebreid tot de individuele maatwerkvoorziening in natura. Hiervoor kan ook steun gevonden worden in de tekst van de toelichting op artikel 8.1.2, waarbij is vermeld dat de in het eerste lid geregelde inlichtingenverplichting als uitgangspunt heeft dat van de jeugdige en zijn ouders aan wie een individuele maatwerkvoorziening of een daaraan gekoppeld PGB is verstrekt, verlangd kan worden dat ze voldoende gegevens en inlichtingen verstrekken om het college in staat te stellen te beoordelen of het beroep op die individuele voorziening of het daaraan gekoppelde PGB terecht is gedaan.</text:p>
            <text:p text:style-name="al"/>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Als binnen zes maanden na de beslissing tot het verstrekken van een PGB nog geen voorziening is getroffen, heeft het college de bevoegdheid om de beslissing geheel of gedeeltelijk in te trekken.</text:p>
            <text:p text:style-name="al"/>
            <text:p text:style-name="al">De regels voor verhaal van kosten zijn opgenomen en de bevoegdheid is hiermee aan het college gegeven tot het (in geldwaarde) terugvorderen van een ten onrechte verstrekte individuele maatwerkvoorziening (in natura of PGB). Hierbij is tevens bepaald dat het college het terug te vorderen bedrag bij dwangbevel kan invorderen. </text:p>
            <text:p text:style-name="al"/>
            <text:p text:style-name="al">In het achtste lid wordt bepaald dat het college het gebruik van individuele maatwerkvoorzieningen (in natura of PGB) al dan niet steekproefsgewijs kan onderzoeken op kwaliteit, rechtmatigheid en doelmatigheid. </text:p>
            <text:p text:style-name="al"/>
          </text:section>
          <text:section text:name="artikel_id1-3-2-2-40" text:style-name="artikel">
            <text:p text:style-name="artikel_kop_titel"><text:span text:style-name="artikel_kop_label">Artikel</text:span> <text:span text:style-name="artikel_kop_nr">15A. Opschorting betaling uit het PGB</text:span> </text:p>
            <text:p text:style-name="al"/>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section>
          <text:section text:name="artikel_id1-3-2-2-41"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text:p>
            <text:p text:style-name="al"/>
            <text:p text:style-name="al">Het college kan de uitvoering van de Jeugdwet, met uitzondering van de vaststelling van de rechten en plichten van de jeugdige of zijn ouders, door zorg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zorgaanbieders willen laten uitvoeren. Uitgangspunt is dat de zorg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42" text:style-name="artikel">
            <text:p text:style-name="artikel_kop_titel"><text:span text:style-name="artikel_kop_label">Artikel</text:span> <text:span text:style-name="artikel_kop_nr">17.</text:span>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gemeentelijk klachtrecht.</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zorgaanbieder worden aangesproken bij klachten over de wijze van behandeling. De klachtmogelijkheid tegenover de zorg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artikel_id1-3-2-2-43" text:style-name="artikel">
            <text:p text:style-name="artikel_kop_titel"><text:span text:style-name="artikel_kop_label">Artikel</text:span> <text:span text:style-name="artikel_kop_nr">18.</text:span> Betrekken van ingezetenen bij het beleid</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Binnen de gemeente Leeuwarden is hiervoor de Adviesraad Sociaal Domein ingericht.</text:p>
            <text:p text:style-name="al"/>
          </text:section>
          <text:section text:name="artikel_id1-3-2-2-44" text:style-name="artikel">
            <text:p text:style-name="artikel_kop_titel"><text:span text:style-name="artikel_kop_label">Artikel</text:span> <text:span text:style-name="artikel_kop_nr">19.</text:span> Hardheidsclausule</text:p>
            <text:p text:style-name="al"/>
            <text:p text:style-name="al">Dit artikel bepaalt dat het college in bijzondere gevallen ten gunste van de aanvragen kan afwijken van de bepalingen van deze verordening, en dus niet van de in de wet zelfe genoemde bepalingen. Zo nodig wordt hierbij advies ingewonnen. Dit afwijken kan alleen maar ten gunsten, en nooit ten nadele van de jeugdige of zijn ouders. Verder is met nadruk gemeld dat dit artikel toegepast wordt in bijzondere gevallen, wanneer de regels in deze verordening tot onbillijkheden van overwegende aard voor de jeugdige of zijn ouders zouden leiden. </text:p>
            <text:p text:style-name="al"/>
          </text:section>
          <text:section text:name="artikel_id1-3-2-2-45" text:style-name="artikel">
            <text:p text:style-name="artikel_kop_titel"><text:span text:style-name="artikel_kop_label">Artikel</text:span> <text:span text:style-name="artikel_kop_nr">20.</text:span> Overige aanvullende bepalingen</text:p>
            <text:p text:style-name="al"/>
            <text:p text:style-name="al">Op grond van dit artikel kan het college het verstrekkingenbeleid en nadere richtlijnen uitwerken. </text:p>
            <text:p text:style-name="al"/>
          </text:section>
          <text:section text:name="artikel_id1-3-2-2-46" text:style-name="artikel">
            <text:p text:style-name="artikel_kop_titel"><text:span text:style-name="artikel_kop_label">Artikel</text:span> <text:span text:style-name="artikel_kop_nr">21.</text:span> Evaluatie</text:p>
            <text:p text:style-name="al"/>
            <text:p text:style-name="al">Deze evaluatie is niet hetzelfde als de evaluatie die op centraal niveau zal plaatsvinden, maar kan wel de daarin verzamelde gegevens benutten. </text:p>
            <text:p text:style-name="al"/>
          </text:section>
          <text:section text:name="artikel_id1-3-2-2-47" text:style-name="artikel">
            <text:p text:style-name="artikel_kop_titel"><text:span text:style-name="artikel_kop_label">Artikel</text:span> <text:span text:style-name="artikel_kop_nr">22.</text:span> Inwerkingtreding en citeertitel</text:p>
            <text:p text:style-name="al"/>
            <text:p text:style-name="al">Dit artikel behoeft geen nadere toelichting. </text:p>
            <text:p text:style-name="al"/>
          </text:section>
          <text:section text:name="artikel_id1-3-2-2-48" text:style-name="artikel">
            <text:p text:style-name="artikel_kop_titel"><text:span text:style-name="artikel_kop_label">Artikel</text:span> <text:span text:style-name="artikel_kop_nr">23.</text:span> Overgangsbepaling</text:p>
            <text:p text:style-name="al"/>
            <text:p text:style-name="al">Dit artikel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8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9-2 gemeen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72</meta:user-defined>
    <meta:user-defined meta:name="OVERHEIDop.GmbID/DC.identifier">gmb-2019-102872</meta:user-defined>
    <meta:user-defined meta:name="OVERHEID.TaxonomieBeleidsagenda/OVERHEID.category">Sociale zekerheid | Organisatie en beleid</meta:user-defined>
    <meta:user-defined meta:name="OVERHEID.Gemeente/DC.spatial">Leeuwarden</meta:user-defined>
    <meta:user-defined meta:name="DC.source">artikel 108 van de Gemeentewet;1.0:c:BWBR0005416&amp;artikel=108&amp;g=2019-01-01</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an de Jeugdwet;1.0:c:BWBR0034925&amp;artikel=8.1.1&amp;g=2019-04-02</meta:user-defined>
    <meta:user-defined meta:name="DCTERMS.alternative">Verordening Jeugdhulp 2019-2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5-01</meta:user-defined>
    <meta:user-defined meta:name="xs:date/OVERHEIDop.einddatum">2019-05-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3745_1</meta:user-defined>
    <meta:user-defined meta:name="OVERHEIDop.versieInformatie"/>
  </office:meta>
</office:document-meta>
</file>