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Hoge Eind 8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besluit genomen op de aanvraag voor een omgevingsvergunningmet zaaknummer Z/19/050260 / 19SZ0617 voor op locatie 't Hoge Eind 8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28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't Hoge Eind 86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71</meta:user-defined>
    <meta:user-defined meta:name="OVERHEIDop.GmbID/DC.identifier">gmb-2019-10287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HS 86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7 439988</meta:user-defined>
    <meta:user-defined meta:name="OVERHEIDop.versieInformatie"/>
  </office:meta>
</office:document-meta>
</file>