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Jan Dellaertplein te Schiphol, van 19 april 2019 tot en met 19 juli  2019, verkoop van poffertjes, wafels en softijs, verzenddatum 23-04-2019, zaaknummer 3006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87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Jan Dellaertplein te Schiphol, van 19 april 2019 tot en met 19 juli  2019, verkoop van poffertjes, wafels en softijs, verzenddatum 23-04-2019, zaaknummer 3006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70</meta:user-defined>
    <meta:user-defined meta:name="OVERHEIDop.GmbID/DC.identifier">gmb-2019-102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G 101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48 480326</meta:user-defined>
    <meta:user-defined meta:name="OVERHEIDop.versieInformatie"/>
  </office:meta>
</office:document-meta>
</file>