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office:automatic-styles>
  <office:body>
    <office:text>
      <text:p text:style-name="new_page_staatscourant"/>
      <text:p text:style-name="single-kop-titel">Besluit van het college van burgemeester en wethouders van de gemeente Altena houdende regels omtrent de Notitie omgevingsvergunning uitweg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
            <text:p text:style-name="al">
            <text:span text:style-name="nadrukvet">
              <text:span text:style-name="nadrukondlijn">besluit:</text:span>
            </text:span>
          </text:p>
            <text:p text:style-name="al"/>
            <text:list text:style-name="id1-3-2-1-1-8">
              <text:list-item text:style-override="id1-3-2-1-1-8-1">
                <text:number>1.</text:number>
                <text:p text:style-name="al">Vervallen te verklaren:</text:p>
                <text:list text:style-name="id1-3-2-1-1-8-1-3">
                  <text:list-item text:style-override="id1-3-2-1-1-8-1-3-1">
                    <text:number>•</text:number>
                    <text:p text:style-name="al">de Notitie omgevingsvergunning uitweg, vastgesteld door het college van burgemeester en wethouders van de voormalige gemeente Aalburg op 23 april 2013;</text:p>
                  </text:list-item>
                  <text:list-item text:style-override="id1-3-2-1-1-8-1-3-2">
                    <text:number>•</text:number>
                    <text:p text:style-name="al">de Notitie omgevingsvergunning uitweg, vastgesteld door de raad van de voormalige gemeente Woudrichem op 17 mei 2011;</text:p>
                  </text:list-item>
                </text:list>
              </text:list-item>
            </text:list>
            <text:list text:style-name="id1-3-2-1-1-9">
              <text:list-item text:style-override="id1-3-2-1-1-9-1">
                <text:number>2.</text:number>
                <text:p text:style-name="al">Vast te stellen: de Notitie omgevingsvergunning uitweg Altena 2019. </text:p>
              </text:list-item>
            </text:list>
            <text:p text:style-name="al">
            <text:span text:style-name="nadrukvet">Notitie Omgevingsvergunning uitweg Altena 2019</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In deze Notitie Omgevingsvergunning uitweg Altena 2019 wordt ingegaan op de eisen en randvoorwaarden die de gemeente Altena stelt rondom de uitgifte van omgevingsvergunningen voor uitwegen van percelen. Doel hiervan is om de uitgifte van deze vergunningen volgens een duidelijke beleidslijn en op gestructureerde wijze uit te voeren.</text:p>
            <text:p text:style-name="al"/>
            <text:p text:style-name="al">
            <text:span text:style-name="nadrukvet">Samenvatting</text:span>
          </text:p>
            <text:p text:style-name="al">Voor het maken van een aansluiting van een perceel op de openbare weg, een zogenaamde uitweg, is een vergunning van de gemeente nodig. Om een uitwegvergunning te kunnen verkrijgen moet aan een aantal voorwaarden worden voldaan.</text:p>
            <text:p text:style-name="al"/>
            <text:p text:style-name="al">
            <text:span text:style-name="nadrukvet">Voorwaarden</text:span>
          </text:p>
            <text:p text:style-name="al">In artikel 2:12 Maken, veranderen van een uitweg, in de APV Altena is opgenomen dat het verboden is om zonder omgevingsvergunning van het college van burgemeester en wethouders een uitweg te maken naar de openbare weg of verandering te brengen in een bestaande uitweg naar de openbare weg. Burgemeester en wethouders kunnen een uitwegvergunning weigeren in het belang van:</text:p>
            <text:list text:style-name="id1-3-2-2-1-10">
              <text:list-item text:style-override="id1-3-2-2-1-10-1">
                <text:number>a.</text:number>
                <text:p text:style-name="al">de bruikbaarheid van de weg;</text:p>
              </text:list-item>
              <text:list-item text:style-override="id1-3-2-2-1-10-2">
                <text:number>b.</text:number>
                <text:p text:style-name="al">het veilig en doelmatig gebruik van de weg;</text:p>
              </text:list-item>
              <text:list-item text:style-override="id1-3-2-2-1-10-3">
                <text:number>c.</text:number>
                <text:p text:style-name="al">de bescherming van het uiterlijk aanzien van de omgeving;</text:p>
              </text:list-item>
              <text:list-item text:style-override="id1-3-2-2-1-10-4">
                <text:number>d.</text:number>
                <text:p text:style-name="al">de bescherming van groenvoorzieningen in de gemeente. </text:p>
              </text:list-item>
            </text:list>
            <text:p text:style-name="al">Ter verduidelijking, dit betekent dat de gemeente een uitwegvergunning hoe dan ook kan weigeren wanneer de gevraagde uitweg en/of het beoogde gebruik daarvan:</text:p>
            <text:list text:style-name="id1-3-2-2-1-12">
              <text:list-item text:style-override="id1-3-2-2-1-12-1">
                <text:number>•</text:number>
                <text:p text:style-name="al">schade toebrengt aan de openbare plaats;</text:p>
              </text:list-item>
              <text:list-item text:style-override="id1-3-2-2-1-12-2">
                <text:number>•</text:number>
                <text:p text:style-name="al">gevaar oplevert voor de bruikbaarheid van de openbare plaats;</text:p>
              </text:list-item>
              <text:list-item text:style-override="id1-3-2-2-1-12-3">
                <text:number>•</text:number>
                <text:p text:style-name="al">gevaar oplevert voor het doelmatig en veilig gebruik van de openbare plaats;</text:p>
              </text:list-item>
              <text:list-item text:style-override="id1-3-2-2-1-12-4">
                <text:number>•</text:number>
                <text:p text:style-name="al">een belemmering kan vormen voor het doelmatig beheer en onderhoud van de openbare plaats;</text:p>
              </text:list-item>
              <text:list-item text:style-override="id1-3-2-2-1-12-5">
                <text:number>•</text:number>
                <text:p text:style-name="al">niet voldoet aan redelijke eisen van welstand;</text:p>
              </text:list-item>
              <text:list-item text:style-override="id1-3-2-2-1-12-6">
                <text:number>•</text:number>
                <text:p text:style-name="al">onacceptabele overlast geeft voor gebruikers van in de nabijheid gelegen onroerende zaken.</text:p>
              </text:list-item>
              <text:list-item text:style-override="id1-3-2-2-1-12-7">
                <text:number>•</text:number>
                <text:p text:style-name="al">de aanleg van de uitweg technisch gezien niet haalbaar is;</text:p>
              </text:list-item>
              <text:list-item text:style-override="id1-3-2-2-1-12-8">
                <text:number>•</text:number>
                <text:p text:style-name="al">de verkeersveiligheid in het geding is;</text:p>
              </text:list-item>
              <text:list-item text:style-override="id1-3-2-2-1-12-9">
                <text:number>•</text:number>
                <text:p text:style-name="al">er parkeerplaatsen verloren gaan;</text:p>
              </text:list-item>
              <text:list-item text:style-override="id1-3-2-2-1-12-10">
                <text:number>•</text:number>
                <text:p text:style-name="al">er lichtmasten van de openbare verlichting verloren gaan;</text:p>
              </text:list-item>
              <text:list-item text:style-override="id1-3-2-2-1-12-11">
                <text:number>•</text:number>
                <text:p text:style-name="al">er bomen of andere groenvoorzieningen verloren gaan;</text:p>
              </text:list-item>
              <text:list-item text:style-override="id1-3-2-2-1-12-12">
                <text:number>•</text:number>
                <text:p text:style-name="al">er kolken of andere onderdelen van de riolering verloren gaan;</text:p>
              </text:list-item>
              <text:list-item text:style-override="id1-3-2-2-1-12-13">
                <text:number>•</text:number>
                <text:p text:style-name="al">de uitweg niet past binnen de kaders van het bestemmingsplan, groenstructuurplan of verkeer- en vervoerplan;</text:p>
              </text:list-item>
              <text:list-item text:style-override="id1-3-2-2-1-12-14">
                <text:number>•</text:number>
                <text:p text:style-name="al">de uitweg niet past bij het uiterlijk van de omgeving. </text:p>
              </text:list-item>
            </text:list>
            <text:p text:style-name="al">Daarnaast wordt de aanvraag indien van toepassing behandeld in samenhang met:</text:p>
            <text:list text:style-name="id1-3-2-2-1-14">
              <text:list-item text:style-override="id1-3-2-2-1-14-1">
                <text:number>•</text:number>
                <text:p text:style-name="al">omgevingsvergunning bouwen;</text:p>
              </text:list-item>
              <text:list-item text:style-override="id1-3-2-2-1-14-2">
                <text:number>•</text:number>
                <text:p text:style-name="al">omgevingsvergunning kappen van bomen;</text:p>
              </text:list-item>
              <text:list-item text:style-override="id1-3-2-2-1-14-3">
                <text:number>•</text:number>
                <text:p text:style-name="al">eventueel benodigde ontheffingen van het waterschap (bij aanleg of aanpassing van dammen, duikers of dijklichamen), de provincie of Rijkswaterstaat. </text:p>
              </text:list-item>
            </text:list>
            <text:p text:style-name="al">
            <text:span text:style-name="nadrukvet">Beoordeling uitwegvergunning</text:span>
          </text:p>
            <text:p text:style-name="al">Een aanvraag voor een uitwegvergunning wordt door de gemeente beoordeeld aan de hand van een checklist. Deze checklist is hieronder weergegeven.</text:p>
            <text:p text:style-name="al">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Checklist</text:span>
                    </text:p>
                  </table:table-cell>
                </table:table-row>
                <table:table-row table:style-name="row">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ft de schets bij de aanvraag voldoende   informatie over maatvoering en ligging van de gevraagde uitweg? Bij uitweg   voor alleen personenauto’s geldt maximaal 3 meter breed. Vrachtverkeer   maximaal 10 meter. Minimaal 10 meter tussen een eerste en tweede uitwe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nee aanvullende schets opvra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s de aanvrager eigenaar van het perceel?</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nee toestemming nodig van de eigen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eft de aanvraag relatie met bouwvoornemen of bouwplan? </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in samenhang toets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de aanvraag ontvankelijk?</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Indien niet ontvankelijk aanvulling vragen.</text:p>
                  </table:table-cell>
                </table:table-row>
                <table:table-row table:style-name="row">
                  <table:table-cell table:style-name="cell_frame_all" table:number-rows-spanned="1" table:number-columns-spanned="4">
                    <text:p text:style-name="table_al">
                      <text:span text:style-name="nadrukvet">Bruikbaarheid van de weg</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aan er door een uitweg (openbare) parkeerplaatsen verloren? Zo ja,   zijn er mogelijkheden om deze parkeerplaatsen te compenser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Kan gevolgen hebben voor prijsstelling, indien   geen compensatie &gt; onderzoek parkeerdruk in omgev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s er op het perceel voldoende ruimte om een voertuig te plaatsen   (minimaal 5m diep, carport of garage aanwezi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nee, in principe geen uitwe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ijn er nadelige gevolgen voor de bruikbaarheid   van de weg of het trottoir?</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in principe geen uitwe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ijn aanpassingen aan de openbare weg nodig (zoals bestrating, kolken,   straatmeubilair, openbare verlichting, e.d.)?</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Kan gevolgen hebben voor prijsstell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ijn er nutsvoorzieningen die verplaatst moeten word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Kan gevolgen hebben voor prijsstell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 het nodig om een dam/duiker aan te legg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toestemming nodig van waterschap.</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 er sprake van een nog in functie zijnde   waterkeri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overleggen met waterschap.</text:p>
                  </table:table-cell>
                </table:table-row>
                <table:table-row table:style-name="row">
                  <table:table-cell table:style-name="cell_frame_all" table:number-rows-spanned="1" table:number-columns-spanned="4">
                    <text:p text:style-name="table_al">
                      <text:span text:style-name="nadrukvet">Veilig en doelmatig gebruik van de weg</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eft het woonperceel c.q. -adres al een uitwe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in principe geen uitweg, tenzij voldoende   onderbouwing noodzaak tweede uitweg. </text:p>
                    <text:p text:style-name="table_al">Meer dan 10 meter tussen de uitritten. Bedrijven   zie bij 2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s er sprake van een gebiedsontsluitingsweg (bij nee, automatisch   erftoegangswe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in principe geen uitweg, tenzij GOW als   ETW ingericht is of soortgelijke situaties bestaan in omgev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mt de uitweg binnen een afstand van 5 meter van   een bocht of kruispunt (gerekend vanaf snijpunt echte lijnen/hart van de   bocht)?</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in principe geen uitwe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omt de uitweg binnen een afstand van 5 meter van een oversteekplaats   voor voetgangers en/of (brom)fietsers?</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in principe geen uitwe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mt de uitweg ter hoogte van op de rijbaan aangebrachte opstelstroken   of voorsorteervakk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in principe geen uitwe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omt de uitweg in of nabij een onoverzichtelijke   bocht? Zo ja, zijn er mogelijkheden om de bocht overzichtelijker te mak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in principe geen uitw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eidt de uitweg tot onvoldoende uitzicht op het   overige verkeer? Zo ja, is het uitzicht op eenvoudige wijze te verbeteren?   (Eventueel advies van deskundige bij politi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in principe geen uitwe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s de uitweg tot gevolg heeft dat verkeersmaatregelen of   verkeerstekens moeten worden verplaatst, is het verplaatsen van de   verkeersmaatregel of verkeersteken (technisch) mogelijk en toegestaan volgens   de Uitvoeringsvoorschriften BABW?</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nee, in principe geen uitweg.</text:p>
                  </table:table-cell>
                </table:table-row>
                <table:table-row table:style-name="row">
                  <table:table-cell table:style-name="cell_frame_all" table:number-rows-spanned="1" table:number-columns-spanned="4">
                    <text:p text:style-name="table_al">
                      <text:span text:style-name="nadrukvet">Bescherming van het uiterlijk aanzien van de omgeving</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s er sprake van een andere uitrit in de buurt? Is het mogelijk om   uitritten te combineren (twee woningen, één uitrit)? </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voorkeur combiner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aat een voertuig op de oprit (deels) in de voortuin geparkeerd?   Tussen de straat en de voorkant van het woonhuis of naast de woning maar niet   met 50cm of meer voor de voorgevel.</text:p>
                    <text:p text:style-name="table_al">    </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In principe geen uitwe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s er sprake van aantasting van het uiterlijk aanzien van de omgevi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vermoeden hiervan voorleggen aan gemeentelijke   monumentencommiss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ast een uitweg binnen de voorwaarden voor het bestemmingsplan of   beeldkwaliteitsplan (RO-toets)?</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nee, in principe geen uitweg.</text:p>
                  </table:table-cell>
                </table:table-row>
                <table:table-row table:style-name="row">
                  <table:table-cell table:style-name="cell_frame_all" table:number-rows-spanned="1" table:number-columns-spanned="4">
                    <text:p text:style-name="table_al">
                      <text:span text:style-name="nadrukvet">Bescherming van groenvoorzieningen in de gemeente</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s voor de uitweg verwijdering, aantasting of doorsnijding van   groenvoorziening of bosplantsoen noodzakelijk?</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overleggen met medewerker groenbelei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s er voor de uitweg het verwijderen van een boom noodzakelijk? Zo ja,   is hiervoor een kapvergunning aangevraagd (door aanvragen of gemeente)? Kan   de kapvergunning verleend word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Zo nee, is de uitweg onmogelijk?</text:p>
                  </table:table-cell>
                </table:table-row>
                <table:table-row table:style-name="row">
                  <table:table-cell table:style-name="cell_frame_all" table:number-rows-spanned="1" table:number-columns-spanned="4">
                    <text:p text:style-name="table_al">
                      <text:span text:style-name="nadrukvet">Bedrijven</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een aanvraag om een tweede uitweg: grenst het   perceel over een aaneengesloten lengte van ten minste 50 meter direct aan een   openbare weg? </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nee, in principe geen tweede uitwe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een tweede uitweg: heeft de   aanvrager aangetoond dat een extra uitweg van het perceel noodzakelijk is   (voor bedrijfsvoering)? </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nee, in principe geen tweede uitwe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s het terrein groot genoeg om voertuigen te   plaatsen en te manoeuvrer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nee, in principe geen uitwe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eft de aanvrager bij uitwegen voor   vrachtverkeer voldoende aangetoond dat de gevraagde breedte nodig is?</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nee, in principe geen uitweg.</text:p>
                  </table:table-cell>
                </table:table-row>
                <table:table-row table:style-name="row">
                  <table:table-cell table:style-name="cell_frame_all" table:number-rows-spanned="1" table:number-columns-spanned="4">
                    <text:p text:style-name="table_al">
                      <text:span text:style-name="nadrukvet">Uitzonderingsclausule</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Zijn er zwaarwegende redenen om toch een uitweg te realiseren, terwijl   deze eigenlijk afgewezen moet worden? </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Bij ja, aantonen dat nadelige effecten   gecompenseerd worden.</text:p>
                  </table:table-cell>
                </table:table-row>
                <table:table-row table:style-name="row">
                  <table:table-cell table:style-name="cell_frame_all" table:number-rows-spanned="1" table:number-columns-spanned="4">
                    <text:p text:style-name="table_al">
                      <text:span text:style-name="nadrukvet">Kostenberekening</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chrijving en kostenberekening van uit te voeren werkzaam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Bekendmaking</text:span>
          </text:p>
            <text:p text:style-name="al">Deze regels zullen openbaar worden bekendgemaakt.</text:p>
            <text:p text:style-name="al"/>
          </text:section>
        </text:section>
        <text:section text:name="regeling-sluiting_id1-3-2-3" text:style-name="regeling-sluiting">
          <text:section text:name="slotformulering_id1-3-2-3-1" text:style-name="slotformulering">
            <text:p text:style-name="al"> Vastgesteld in de vergadering van het college van burgemeester en wethouders van de gemeente Altena van 10 januari 2019.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p>drs. A.J.E. van der Werf-Bramer</text:p>
          </text:section>
          <text:section text:name="ondertekening_id1-3-2-3-4">
            <text:p><text:span text:style-name="functie"/></text:p>
          </text:section>
          <text:section text:name="ondertekening_id1-3-2-3-5">
            <text:p><text:span text:style-name="functie">de voorzitter, </text:span></text:p>
            <text:p>M.A. Fränzel MSc</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28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de Notitie omgevingsvergunning uitwe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87</meta:user-defined>
    <meta:user-defined meta:name="OVERHEIDop.GmbID/DC.identifier">gmb-2019-1028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ltena</meta:user-defined>
    <meta:user-defined meta:name="DC.source">Onbekend;</meta:user-defined>
    <meta:user-defined meta:name="DCTERMS.alternative">Notitie omgevingsvergunning uitwe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296_1</meta:user-defined>
    <meta:user-defined meta:name="OVERHEIDop.versieInformatie"/>
  </office:meta>
</office:document-meta>
</file>