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olensingel (sectie H 8412)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olensingel (sectie H 8412) te Venlo</text:span>
          </text:p>
            <text:p text:style-name="common-al">Voor het verwijderen van asbesthoudende materialen</text:p>
            <text:p text:style-name="common-al">Afrondingsbrief verzonden op 25 april 2019</text:p>
            <text:p text:style-name="common-al">Kenmerk 1469737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02866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866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866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Molensingel (sectie H 8412)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866</meta:user-defined>
    <meta:user-defined meta:name="OVERHEIDop.GmbID/DC.identifier">gmb-2019-1028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2AM 1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9017.14 375482.2</meta:user-defined>
    <meta:user-defined meta:name="OVERHEIDop.versieInformatie"/>
  </office:meta>
</office:document-meta>
</file>