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160 in Hengelo</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voor het veranderen van winkelruimte naar 3 studio's op locatie Deurningerstraat 160 in Hengelo. De aanvraag is geregistreerd onder zaaknummer O-2019-02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86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6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6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urningerstraat 16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2865</meta:user-defined>
    <meta:user-defined meta:name="OVERHEIDop.GmbID/DC.identifier">gmb-2019-10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HK 16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649.6 477360.5</meta:user-defined>
    <meta:user-defined meta:name="OVERHEIDop.versieInformatie"/>
  </office:meta>
</office:document-meta>
</file>