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tijdelijke standplaatsvergunning op zaterdag 11 mei 2019 van 7:00 tot 22:00 uur ten behoeve van verkoop van asperges, Westerwater, 2651 J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292        Westerwater, locatie “De Visch”, Berkel en Rodenrijs (2651 JN)    </text:p>
            <text:p text:style-name="common-al">Het verlenen van een tijdelijke standplaatsvergunning ten behoeve van de verkoop van asperges op zaterdag 11 mei 2019 van 7:00 tot 22:00 uur. (verzonden 24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8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tijdelijke standplaatsvergunning op zaterdag 11 mei 2019 van 7:00 tot 22:00 uur ten behoeve van verkoop van asperges, Westerwater, 2651 JN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62</meta:user-defined>
    <meta:user-defined meta:name="OVERHEIDop.GmbID/DC.identifier">gmb-2019-10286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U19.03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94 445536</meta:user-defined>
    <meta:user-defined meta:name="OVERHEIDop.versieInformatie"/>
  </office:meta>
</office:document-meta>
</file>