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activiteit inrit/kappen) - Middelharnis, Huygens 44: realiseren inrit en kappen bomen, verzenddatum: 18/04/19, referentienummer: Z/19/15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86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(activiteit inrit/kappen) - Middelharnis, Huygens 44: realiseren inrit en kappen bomen, verzenddatum: 18/04/19, referentienummer: Z/19/155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860</meta:user-defined>
    <meta:user-defined meta:name="OVERHEIDop.GmbID/DC.identifier">gmb-2019-102860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R 44</meta:user-defined>
    <meta:user-defined meta:name="OVERHEIDop.woonplaats">Middelharnis</meta:user-defined>
    <meta:user-defined meta:name="OVERHEIDop.straatnaam">Huygens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840 420485</meta:user-defined>
    <meta:user-defined meta:name="OVERHEIDop.versieInformatie"/>
  </office:meta>
</office:document-meta>
</file>