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Gelderse Rooslaan bypass openbaar vervo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Zaaknummer: 358838</text:p>
            <text:p text:style-name="common-al"/>
            <text:p text:style-name="common-al"/>
            <text:p text:style-name="common-al">Voornemen</text:p>
            <text:p text:style-name="common-al">Het college van burgemeester en wethouders heeft het voornemen om het volgende verkeersbesluit te nemen:</text:p>
            <text:list text:style-name="id1-3-2-1-1-8">
              <text:list-item text:style-override="id1-3-2-1-1-8-1">
                <text:number>1.</text:number>
                <text:p text:style-name="al">door het plaatsen van borden overeenkomstig model C1 van bijlage 1 van het RVV 1990 en het aanbrengen van lijnbusmarkering op de rijbaan als bedoeld in artikel 81 van het RVV 1990, de zuidelijke rijstrook van het gedeelte van de Gelderse Rooslaan ter hoogte van de nummers 2 t/m 14 in Arnhem gesloten te verklaren voor voertuigen, met uitzondering van lijnbussen;</text:p>
              </text:list-item>
              <text:list-item text:style-override="id1-3-2-1-1-8-2">
                <text:number>2.</text:number>
                <text:p text:style-name="al">de op de in punt 1 van dit besluit genoemde locatie geplaatste borden overeenkomstig model C1 van bijlage 1 van het RVV 1990 te voorzien van een onderbord met opschrift: "uitgezonderd lijnbussen".</text:p>
              </text:list-item>
            </text:list>
            <text:p text:style-name="common-al"/>
            <text:p text:style-name="common-al">Reden:</text:p>
            <text:p text:style-name="common-al">Er wordt een bypass gemaakt over de Gelderse Rooslaan voor het openbaar vervoer. Deze bypass is bedoeld om bij calamiteiten, werkzaamheden en evenementen op één van de twee bruggen, het openbaar vervoer altijd doorgang te geven. De bypass wordt daarnaast vooruitlopend op de later dit jaar geplande werkzaamheden aan de John Frostbrug gerealiseerd. In die periode kan deze brug namelijk niet gebruikt worden en moet het verkeer via de Nijmeegseweg en de Nelson Mandelabrug. Het openbaar vervoer kan dan gebruik maken van de bypass over de Gelderse Rooslaan. Eén van de twee rijstroken tussen de Nijmeegseweg-west en de Hazelaarstraat wordt omgebouwd naar een busbaan in tegengestelde richting van de huidige situatie. De andere rijstrook blijft bruikbaar voor verkeer komende van het De Monchyplein rijdende in de richting van de Gelderse Rooslaan. Deze rijstrook en de busbaan worden van elkaar gescheiden door middengeleiders. Een bus kan zo, komende vanaf de Eldenseweg, via de Gelderse Rooslaan en de nieuw aan te leggen busbaan, doorsteken naar het De Monchyplein.</text:p>
            <text:p text:style-name="common-al"/>
            <text:p text:style-name="common-al">Zienswijzen:</text:p>
            <text:p text:style-name="common-al">Voordat het college een beslissing neemt, kunt u uw zienswijze kenbaar maken. Hiervoor hebt u de gelegenheid tot 12 mei 2019.</text:p>
            <text:p text:style-name="common-al"/>
            <text:p text:style-name="common-al">U kunt uw een brief sturen naar: </text:p>
            <text:p text:style-name="common-al">Het college van burgemeester en wethouders</text:p>
            <text:p text:style-name="common-al">Postbus 9200</text:p>
            <text:p text:style-name="common-al">6800 HA Arnhem</text:p>
            <text:p text:style-name="common-al"/>
            <text:p text:style-name="common-al">of een email naar: </text:p>
            <text:p text:style-name="common-al">backoffice-handhaving@arnhem.nl</text:p>
            <text:p text:style-name="common-al"/>
            <text:p text:style-name="common-al">Vermeldt u alstublieft het zaaknummer: 358838</text:p>
            <text:p text:style-name="common-al"/>
            <text:p text:style-name="common-al">Als alle reacties bekend zijn, vindt er een belangenafweging plaats. Indien wordt overgegaan tot een definitief verkeersbesluit, wordt dat bekend gemaakt in de Staatscourant. Tegen een verkeersbesluit kan bezwaar worden gemaakt.</text:p>
            <text:p text:style-name="common-al"/>
            <text:p text:style-name="common-al"/>
            <text:p text:style-name="common-al"/>
            <text:p text:style-name="last-al">Gemeenteblad: d.d. 29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2856</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56</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856</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Gelderse Rooslaan bypass openbaar vervo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856</meta:user-defined>
    <meta:user-defined meta:name="OVERHEIDop.GmbID/DC.identifier">gmb-2019-102856</meta:user-defined>
    <meta:user-defined meta:name="OVERHEID.TaxonomieBeleidsagenda/OVERHEID.category">Verkeer | Organisatie en beleid</meta:user-defined>
    <meta:user-defined meta:name="OVERHEID.Gemeente/DC.spatial">Arnhem</meta:user-defined>
    <meta:user-defined meta:name="DC.source">artikel 18, eerste lid, van de Wegenverkeerswet 1994;1.0:c:BWBR0006622&amp;artikel=18&amp;lid=1&amp;g=2018-07-28</meta:user-defined>
    <meta:user-defined meta:name="OVERHEIDop.referentienummer">35883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41BE 2</meta:user-defined>
    <meta:user-defined meta:name="OVERHEIDop.woonplaats">Arnhem</meta:user-defined>
    <meta:user-defined meta:name="OVERHEIDop.straatnaam">Gelderse Rooslaan</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EPSG28992/DC.spatial">190564 442412</meta:user-defined>
    <meta:user-defined meta:name="OVERHEIDop.versieInformatie"/>
  </office:meta>
</office:document-meta>
</file>