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midsweg 1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Smidsweg 18 in Westmaas. De melding is geregistreerd onder zaaknummer 2019-0074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85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5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5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midsweg 18 in West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53</meta:user-defined>
    <meta:user-defined meta:name="OVERHEIDop.GmbID/DC.identifier">gmb-2019-102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927 422500</meta:user-defined>
    <meta:user-defined meta:name="OVERHEIDop.versieInformatie"/>
  </office:meta>
</office:document-meta>
</file>