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5 te GYTSJERK, Nieuwbouw tandartspraktijk en aanleg uitrit</text:p>
      <text:section text:name="zakelijke-mededeling_id1-3-2" text:style-name="zakelijke-mededeling">
        <text:section text:name="zakelijke-mededeling-tekst_id1-3-2-1" text:style-name="zakelijke-mededeling-tekst">
          <text:section text:name="tekst_id1-3-2-1-1" text:style-name="tekst">
            <text:p text:style-name="common-al">Canterlandseweg 5 te GYTSJERK </text:p>
            <text:p text:style-name="common-al">Olo: 4232123</text:p>
            <text:p text:style-name="common-al">Nieuwbouw tandartspraktijk en aanleg uitrit</text:p>
            <text:p text:style-name="common-al">Datum ontvangst: 26 februari 2019</text:p>
            <text:p text:style-name="common-al">Datum bekendmaking besluit: 18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8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Canterlandseweg 5 te GYTSJERK, Nieuwbouw tandartspraktijk en aanleg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47</meta:user-defined>
    <meta:user-defined meta:name="OVERHEIDop.GmbID/DC.identifier">gmb-2019-102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X 5</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80 584061</meta:user-defined>
    <meta:user-defined meta:name="OVERHEIDop.versieInformatie"/>
  </office:meta>
</office:document-meta>
</file>