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Algemene Plaatselijke Verordening en bijzondere wetten, verlenen van een standplaatsvergunning van 9 augustus 2019 op de vrijdag van 7:00 tot 22:00 uur ten behoeve van verkoop van kipproducten, Herenstraat I, 2651 CB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Besluit Algemene Plaatselijke Verordening en bijzondere wetten</text:p>
            <text:p text:style-name="common-al">U19.03408        Herenstraat I, Berkel en Rodenrijs (2651 CB)        </text:p>
            <text:p text:style-name="common-al">Het verlenen van een standplaatsvergunning ten behoeve van de verkoop van kipproducten met ingang van 9 augustus 2019 op de vrijdag van 7:00 tot 22:00 uur (verzonden 19-04-2019).</text:p>
            <text:p text:style-name="common-al"/>
            <text:p text:style-name="common-al">Heef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284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4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4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lgemene Plaatselijke Verordening en bijzondere wetten, verlenen van een standplaatsvergunning van 9 augustus 2019 op de vrijdag van 7:00 tot 22:00 uur ten behoeve van verkoop van kipproducten, Herenstraat I, 2651 CB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845</meta:user-defined>
    <meta:user-defined meta:name="OVERHEIDop.GmbID/DC.identifier">gmb-2019-102845</meta:user-defined>
    <meta:user-defined meta:name="OVERHEID.TaxonomieBeleidsagenda/OVERHEID.category">Cultuur en recreatie | Organisatie en beleid</meta:user-defined>
    <meta:user-defined meta:name="OVERHEIDop.referentienummer">U19.034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CB 1</meta:user-defined>
    <meta:user-defined meta:name="OVERHEIDop.woonplaats">Berkel en Rodenrijs</meta:user-defined>
    <meta:user-defined meta:name="OVERHEIDop.straatnaam">Herenstraat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2480 445490</meta:user-defined>
    <meta:user-defined meta:name="OVERHEIDop.versieInformatie"/>
  </office:meta>
</office:document-meta>
</file>