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Bommelskoussedijk 76 in Klaaswaal. De aanvraag is geregistreerd onder zaaknummer Z/19/03014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84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mmelskoussedijk 76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44</meta:user-defined>
    <meta:user-defined meta:name="OVERHEIDop.GmbID/DC.identifier">gmb-2019-10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LP 7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52 420085</meta:user-defined>
    <meta:user-defined meta:name="OVERHEIDop.versieInformatie"/>
  </office:meta>
</office:document-meta>
</file>