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De Melkpotte 5 Nootdorp, asbestsanering, OLO-nummer                   4358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asbestsanering </text:p>
            <text:p text:style-name="common-al">OLO-nummer                   4358667</text:p>
            <text:p text:style-name="common-al">Dossiernummer               O19-0281 </text:p>
            <text:p text:style-name="common-al">Locatie                                 De Melkpotte 5 Nootdorp</text:p>
            <text:p text:style-name="common-al">Postcode                            2631 PV</text:p>
            <text:p text:style-name="common-al">Datum besluit                   2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284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4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4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, De Melkpotte 5 Nootdorp, asbestsanering, OLO-nummer                   43586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43</meta:user-defined>
    <meta:user-defined meta:name="OVERHEIDop.GmbID/DC.identifier">gmb-2019-102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V 11</meta:user-defined>
    <meta:user-defined meta:name="OVERHEIDop.woonplaats">Nootdorp</meta:user-defined>
    <meta:user-defined meta:name="OVERHEIDop.straatnaam">De Melkpotte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92 451382</meta:user-defined>
    <meta:user-defined meta:name="OVERHEIDop.versieInformatie"/>
  </office:meta>
</office:document-meta>
</file>