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venementenvergunning, Stichting Lingefeest voor het Lingefeest </text:p>
      <text:section text:name="zakelijke-mededeling_id1-3-2" text:style-name="zakelijke-mededeling">
        <text:section text:name="zakelijke-mededeling-tekst_id1-3-2-1" text:style-name="zakelijke-mededeling-tekst">
          <text:section text:name="tekst_id1-3-2-1-1" text:style-name="tekst">
            <text:p text:style-name="common-al">Een wijziging op de evenementenvergunning is verleend aan Stichting Lingefeest voor het Lingefeest. De ontheffing art. 35 DHW voor het schenken van zwak-alcoholische drank is aangepast. (25 april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284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4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4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evenementenvergunning, Stichting Lingefeest voor het Linge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40</meta:user-defined>
    <meta:user-defined meta:name="OVERHEIDop.GmbID/DC.identifier">gmb-2019-10284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25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J 28</meta:user-defined>
    <meta:user-defined meta:name="OVERHEIDop.woonplaats">Erichem</meta:user-defined>
    <meta:user-defined meta:name="OVERHEIDop.straatnaam">Erich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357 434556</meta:user-defined>
    <meta:user-defined meta:name="OVERHEIDop.versieInformatie"/>
  </office:meta>
</office:document-meta>
</file>